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7b16" officeooo:paragraph-rsid="000d7b16"/>
    </style:style>
    <style:style style:name="P2" style:family="paragraph" style:parent-style-name="Standard">
      <style:text-properties officeooo:paragraph-rsid="000d7b16"/>
    </style:style>
    <style:style style:name="P3" style:family="paragraph" style:parent-style-name="Standard">
      <style:text-properties officeooo:paragraph-rsid="000e6626"/>
    </style:style>
    <style:style style:name="P4" style:family="paragraph" style:parent-style-name="Standard">
      <style:text-properties officeooo:rsid="000e6626" officeooo:paragraph-rsid="000e6626"/>
    </style:style>
    <style:style style:name="P5" style:family="paragraph" style:parent-style-name="Standard">
      <style:text-properties officeooo:rsid="000fcca8" officeooo:paragraph-rsid="000fcca8"/>
    </style:style>
    <style:style style:name="P6" style:family="paragraph" style:parent-style-name="Standard">
      <style:text-properties officeooo:paragraph-rsid="000fcca8"/>
    </style:style>
    <style:style style:name="P7" style:family="paragraph" style:parent-style-name="Standard">
      <style:text-properties officeooo:rsid="00112d81" officeooo:paragraph-rsid="00112d81"/>
    </style:style>
    <style:style style:name="P8" style:family="paragraph" style:parent-style-name="Standard">
      <style:text-properties officeooo:rsid="00121698" officeooo:paragraph-rsid="00121698"/>
    </style:style>
    <style:style style:name="T1" style:family="text">
      <style:text-properties officeooo:rsid="000d7b16"/>
    </style:style>
    <style:style style:name="T2" style:family="text">
      <style:text-properties officeooo:rsid="000e6626"/>
    </style:style>
    <style:style style:name="T3" style:family="text">
      <style:text-properties officeooo:rsid="000fcca8"/>
    </style:style>
    <style:style style:name="T4" style:family="text">
      <style:text-properties officeooo:rsid="00112d81"/>
    </style:style>
    <style:style style:name="T5" style:family="text">
      <style:text-properties officeooo:rsid="001216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VOL Automation s.r.l.s.</text:p>
      <text:p text:style-name="P1"/>
      <text:p text:style-name="P1">via Manfredonia 15</text:p>
      <text:p text:style-name="P1"/>
      <text:p text:style-name="P1">71121 Foggia Italy</text:p>
      <text:p text:style-name="P1"/>
      <text:p text:style-name="P1">tel. 08811781538 cel. 3351342929</text:p>
      <text:p text:style-name="P1"/>
      <text:p text:style-name="P1">P.Iva e CF 04117500712</text:p>
      <text:p text:style-name="P1"/>
      <text:p text:style-name="P1"/>
      <text:p text:style-name="P3">EVOL Automation <text:s/>è una giovane realtà italiana, dotata di grande esperienza e professionalità, data da <text:span text:style-name="T1">20</text:span> anni di <text:span text:style-name="T1">impianti e macchine </text:span>sul campo. Essa <text:s/>è <text:s/>nata <text:s/><text:span text:style-name="T2">come naturale evoluzione della KINEMATIK srl anche essa fondata da Frederic Alfano.</text:span></text:p>
      <text:p text:style-name="P3"><text:span text:style-name="T2">Storicamente nasce come Software House specializzata in sistemi di controllo industriale avanzato (PLC, HMI, CNC, Robot…), con grande esperienza in molti settori delle grandi industrie e come partner nello sviluppo di sistemi di controllo per aziende con RockwellAutomation e Bosch Rexroth. <text:s/>Nel tempo ha sviluppato le capacità meccaniche per produrre macchine e linee per la produzione industriale, in particolare nei sistemi multiasse, handling e controllo numerico di precisione. </text:span></text:p>
      <text:p text:style-name="P2"/>
      <text:p text:style-name="P3"><text:span text:style-name="T1">C</text:span>on <text:s/>lo <text:s/>spirito <text:s/>di <text:s/><text:span text:style-name="T2">sviluppare</text:span> e <text:s/>coordinare <text:s/>le <text:s/>specifiche <text:s/>competenze <text:s/>maturate <text:s/>dal <text:s/>socio <text:s/>fondatore; <text:s/>l’azienda <text:s text:c="2"/>ha <text:s text:c="2"/>condiviso <text:s text:c="2"/>per <text:s text:c="2"/>anni <text:s text:c="2"/>la <text:s text:c="2"/>gestione <text:s text:c="2"/>di <text:s text:c="2"/>importanti <text:s text:c="2"/>progetti <text:s text:c="2"/>e <text:s text:c="2"/>la <text:s text:c="2"/>conduzione <text:s text:c="2"/>di <text:s text:c="2"/>attività <text:s text:c="2"/>diversificate, <text:s/>dimostrando <text:s/>la <text:s/>capacità <text:s/>di <text:s/>immaginare <text:s/>soluzioni <text:s/>innovative <text:s/>attraverso <text:s/>un <text:s/>attento <text:s/>ascolto <text:s/>dei <text:s/>clienti <text:s/>e <text:s/>delle <text:s/>problematiche <text:s/>su <text:s/>cui <text:s/>è <text:s/>stata <text:s/>chiamata <text:s/>a <text:s/>misurarsi; <text:s/>competenze <text:s/>che <text:s/>le <text:s/>hanno <text:s/>permesso <text:s/>di <text:s/>distinguersi e di essere considerata una partner affidabile.</text:p>
      <text:p text:style-name="P3"/>
      <text:p text:style-name="P3"><text:span text:style-name="T2">EVOL Automation </text:span><text:s/>opera <text:s/>per <text:s/>offrire <text:s/>ai <text:s/>suoi <text:s/>clienti <text:s/>un <text:s/>servizio in grado di risolvere problemi di <text:span text:style-name="T2">progettazione</text:span>, <text:span text:style-name="T2">costruzione,</text:span> manutenzione <text:span text:style-name="T2">di Software e hardware di controllo linee di produzione e macchine, profettazione e fornitura completa di macchine speciali su specifica necessità del cliente,</text:span> <text:s/>impianti industriali con un alto standard qualitativo. </text:p>
      <text:p text:style-name="P3">I principali ambiti d’azione di EVOL Automation <text:s/>sono: <text:span text:style-name="T2">Automotive, Aerospaziale, Alimentare, Gas &amp; Petrolchemical, Carta e sistemi di stampa, CNC asportazione truciolo e laser.</text:span></text:p>
      <text:p text:style-name="P3"><text:span text:style-name="T2"><text:s/></text:span>Consulenza Tecnica <text:span text:style-name="T2">EVOL Automation</text:span> offre <text:s/>soluzioni <text:s/>sviluppate <text:s/>ad <text:s/>hoc <text:s/>in <text:s/>funzione <text:s/>delle <text:s/>specifi <text:s/>che <text:s/>esigenze <text:s/>del <text:s/>committente, <text:s/>attingendo <text:s/>dalle <text:s/>migliori <text:s/>tecnologie <text:s/>disponibili <text:s/>sul <text:s/>mercato, la nostra azienda risponde ad ogni richiesta, fornendo impianti “chiavi in mano” prodotti in stretta collaborazione con il committente stesso.</text:p>
      <text:p text:style-name="P4">EVOL Automation si avvale di una fitta rete di tecnici e fornitori specializzati per offrire il massimo risultato possibile. </text:p>
      <text:p text:style-name="P4"/>
      <text:p text:style-name="P5">Principali clienti </text:p>
      <text:p text:style-name="P5"/>
      <text:p text:style-name="P6"><text:span text:style-name="T3">Carta - Valori di Carta <text:s/>(Roma)</text:span></text:p>
      <text:p text:style-name="P5">Carta - IPZS <text:s/>(Istituto Poligrafico e Zecca dello Stato – Foggia - Roma)</text:p>
      <text:p text:style-name="P5">Avio - Leonardo <text:s/>(Foggia – Pomigliano)</text:p>
      <text:p text:style-name="P5">Avio - Simav (Foggia)</text:p>
      <text:p text:style-name="P5">Automotive - Bosch S.p.A ( Bari)</text:p>
      <text:p text:style-name="P5">Automotive - C.V.I.T. centro ricerche tecnologie diesel (Bari)</text:p>
      <text:p text:style-name="P5">Alimentare - B&amp;B (Foggia)</text:p>
      <text:p text:style-name="P5"><text:soft-page-break/>Vetro Automotive – Pilkington <text:span text:style-name="T5">S</text:span>an Salvo – <text:span text:style-name="T5">Essen (DE) – Shenzen (RC) – Sandomierz (PL) – Sagunto (SP) - <text:s/></text:span>)</text:p>
      <text:p text:style-name="P5">Petrolchimico - Nuovo Pignone – Firenze</text:p>
      <text:p text:style-name="P5">Petrolchimico -Siem – Genova</text:p>
      <text:p text:style-name="P5">Chimico - P&amp;G – Modena</text:p>
      <text:p text:style-name="P5">Chimico <text:s/>- Elettroimpianti </text:p>
      <text:p text:style-name="P5">Tuboplast - <text:span text:style-name="T5">(Manfredonia)</text:span></text:p>
      <text:p text:style-name="P5">Soems - <text:span text:style-name="T5">(Modena)</text:span></text:p>
      <text:p text:style-name="P5">Siced - <text:span text:style-name="T5">(Modena)</text:span></text:p>
      <text:p text:style-name="P5">Vibac - <text:span text:style-name="T5">(Termoli)</text:span></text:p>
      <text:p text:style-name="P6"><text:span text:style-name="T3">Acquedotto del Fiore (Grosseto)</text:span></text:p>
      <text:p text:style-name="P8">Depuratore Massafra (Taranto)</text:p>
      <text:p text:style-name="P5">F<text:span text:style-name="T4">A</text:span> Meccanica (Pescara)</text:p>
      <text:p text:style-name="P7">ILVA (taranto)</text:p>
      <text:p text:style-name="P8">BHT (Vasto)</text:p>
      <text:p text:style-name="P8">Aquaproduction (Nantes Francia)</text:p>
      <text:p text:style-name="P8">SFA (Francia)</text:p>
      <text:p text:style-name="P8">AGC (Latina)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5T10:40:59.544820013</meta:creation-date>
    <dc:date>2020-03-25T11:24:00.504626665</dc:date>
    <meta:editing-duration>PT7M48S</meta:editing-duration>
    <meta:editing-cycles>3</meta:editing-cycles>
    <meta:generator>LibreOffice/6.3.5.2$Linux_X86_64 LibreOffice_project/30$Build-2</meta:generator>
    <meta:document-statistic meta:table-count="0" meta:image-count="0" meta:object-count="0" meta:page-count="2" meta:paragraph-count="37" meta:word-count="436" meta:character-count="3145" meta:non-whitespace-character-count="2618"/>
  </office:meta>
</office:document-meta>
</file>