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bdae" officeooo:paragraph-rsid="0019bda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bdae" officeooo:paragraph-rsid="0019bda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3e46" officeooo:paragraph-rsid="001b3e46" style:font-weight-asian="bold" style:font-weight-complex="bold"/>
    </style:style>
    <style:style style:name="P4" style:family="paragraph" style:parent-style-name="Standard">
      <style:text-properties officeooo:rsid="001b3e46" officeooo:paragraph-rsid="001b3e46"/>
    </style:style>
    <style:style style:name="P5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officeooo:rsid="0019bdae" officeooo:paragraph-rsid="0019bdae"/>
    </style:style>
    <style:style style:name="P6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fo:font-weight="bold" officeooo:rsid="0019bdae" officeooo:paragraph-rsid="0019bdae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officeooo:rsid="0019bdae" officeooo:paragraph-rsid="0019bdae"/>
    </style:style>
    <style:style style:name="P8" style:family="paragraph" style:parent-style-name="Standard">
      <loext:graphic-properties draw:fill="none"/>
      <style:paragraph-properties fo:margin-left="11.201cm" fo:margin-right="0cm" fo:text-indent="0cm" style:auto-text-indent="false" fo:background-color="transparent"/>
      <style:text-properties officeooo:rsid="001b3e46" officeooo:paragraph-rsid="001b3e46"/>
    </style:style>
    <style:style style:name="P9" style:family="paragraph" style:parent-style-name="Standard" style:master-page-name="">
      <loext:graphic-properties draw:fill="none"/>
      <style:paragraph-properties fo:margin-left="11.201cm" fo:margin-right="0cm" fo:text-indent="0cm" style:auto-text-indent="false" style:page-number="auto" fo:background-color="transparent"/>
      <style:text-properties officeooo:rsid="001b3e46" officeooo:paragraph-rsid="001b3e4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3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smesso Tramite PEC</text:p>
      <text:p text:style-name="P5"><text:span text:style-name="T1">AL SIGNOR PREFETTO </text:span></text:p>
      <text:p text:style-name="P6">DELLA PROVINCIA DI FOGGIA</text:p>
      <text:p text:style-name="P7"><text:a xlink:type="simple" xlink:href="mailto:protocollo.freffg@pec.interno.it" text:style-name="Internet_20_link" text:visited-style-name="Visited_20_Internet_20_Link">protocollo.freffg@pec.interno.it</text:a></text:p>
      <text:p text:style-name="P1"/>
      <text:p text:style-name="P1">Il sottoscritto ALFANO FREDERIC nato a Caserta (CE) il 01/03/1972, residente a FOGGIA – via Trinitapoli, 5 , Amministratore unico della società EVOL AUTOMATION s.r.l.s. P.IVA e CF 04117500712 indirizzo PEC <text:a xlink:type="simple" xlink:href="mailto:evolsrl@pec.it" text:style-name="Internet_20_link" text:visited-style-name="Visited_20_Internet_20_Link">evolsrl@pec.it</text:a></text:p>
      <text:p text:style-name="P1"/>
      <text:p text:style-name="P2">Premesso che </text:p>
      <text:p text:style-name="P1"/>
      <text:p text:style-name="P1">a) la propria azienda svolge l’attività di fornitura e di sistemi di automazione <text:span text:style-name="T2">(ed assistenza) </text:span>con codice ATECO <text:span text:style-name="T2">28.99.20</text:span></text:p>
      <text:p text:style-name="P1"/>
      <text:p text:style-name="P4">b) tra i propri clienti annovera imprese nel settore Agroalimentare e Carta:</text:p>
      <text:p text:style-name="P4"/>
      <text:p text:style-name="P4">tutto ciò premesso ed alla luce del DPCM 22 Marzo 2020 </text:p>
      <text:p text:style-name="P4"/>
      <text:p text:style-name="P4"/>
      <text:p text:style-name="P3">COMUNICA</text:p>
      <text:p text:style-name="P1"/>
      <text:p text:style-name="P4">la prosecuzione della propria attività ai sensi della lettera d) del citato DPCM, in quanto funzionale ad assicurare la continuità delle filiere dei settori di cui allegato 1 del medesimo DPCM, dei servizi di pubblica utilità e dei servizi essenziali di cui alla legge n. 146/1990.</text:p>
      <text:p text:style-name="P4"/>
      <text:p text:style-name="P4">Si allega altresì copia del proprio documento di riconoscimento in corso di validità.</text:p>
      <text:p text:style-name="P4"/>
      <text:p text:style-name="P4"/>
      <text:p text:style-name="P4">Foggia il 24/03/2020</text:p>
      <text:p text:style-name="P4"/>
      <text:p text:style-name="P4"><text:tab/><text:tab/><text:tab/><text:tab/><text:tab/><text:tab/><text:tab/><text:tab/><text:tab/><text:tab/>Il sottoscritto </text:p>
      <text:p text:style-name="P4"><text:tab/><text:tab/><text:tab/><text:tab/><text:tab/><text:tab/><text:tab/><text:tab/><text:tab/> <text:s text:c="4"/>Evol Automation s.r.l.s.</text:p>
      <text:p text:style-name="P9"><text:s text:c="11"/>Frederic Alfano</text:p>
      <text:p text:style-name="P8"><text:s text:c="6"/>Amministratore unico 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4T20:39:36.131925339</meta:creation-date>
    <dc:date>2020-03-25T09:54:52.411896869</dc:date>
    <meta:editing-duration>PT9M39S</meta:editing-duration>
    <meta:editing-cycles>1</meta:editing-cycles>
    <meta:document-statistic meta:table-count="0" meta:image-count="0" meta:object-count="0" meta:page-count="1" meta:paragraph-count="17" meta:word-count="158" meta:character-count="1094" meta:non-whitespace-character-count="906"/>
    <meta:generator>LibreOffice/6.3.5.2$Linux_X86_64 LibreOffice_project/30$Build-2</meta:generator>
  </office:meta>
</office:document-meta>
</file>