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B40000019F9523CDFE79221301.png" manifest:media-type="image/png"/>
  <manifest:file-entry manifest:full-path="Pictures/10054D05000154BE000075834138E23CC3877C79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officeooo:rsid="0022766d" officeooo:paragraph-rsid="0022766d"/>
    </style:style>
    <style:style style:name="P3" style:family="paragraph" style:parent-style-name="Standard">
      <style:text-properties officeooo:paragraph-rsid="001d46a6"/>
    </style:style>
    <style:style style:name="P4" style:family="paragraph" style:parent-style-name="Standard">
      <style:text-properties officeooo:rsid="001e0a4c" officeooo:paragraph-rsid="001e0a4c"/>
    </style:style>
    <style:style style:name="P5" style:family="paragraph" style:parent-style-name="Standard">
      <style:paragraph-properties fo:text-align="center" style:justify-single-word="false"/>
      <style:text-properties officeooo:rsid="001e0a4c" officeooo:paragraph-rsid="001e0a4c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e0a4c" officeooo:paragraph-rsid="001e0a4c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e0a4c" officeooo:paragraph-rsid="001e0a4c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1e0a4c" officeooo:paragraph-rsid="0020fcc9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1e0a4c" officeooo:paragraph-rsid="00212a49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fb11b" officeooo:paragraph-rsid="001fb11b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fb11b" officeooo:paragraph-rsid="00212a49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1fb11b" officeooo:paragraph-rsid="0027992f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fb11b" officeooo:paragraph-rsid="001fb11b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1fb11b" officeooo:paragraph-rsid="00212a49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1e0a4c"/>
    </style:style>
    <style:style style:name="P16" style:family="paragraph" style:parent-style-name="Standard">
      <style:paragraph-properties fo:text-align="start" style:justify-single-word="false"/>
      <style:text-properties officeooo:paragraph-rsid="0020fcc9"/>
    </style:style>
    <style:style style:name="P17" style:family="paragraph" style:parent-style-name="Standard">
      <style:paragraph-properties fo:text-align="start" style:justify-single-word="false"/>
      <style:text-properties officeooo:paragraph-rsid="00212a49"/>
    </style:style>
    <style:style style:name="P18" style:family="paragraph" style:parent-style-name="Standard">
      <style:paragraph-properties fo:text-align="start" style:justify-single-word="false"/>
      <style:text-properties officeooo:paragraph-rsid="0027992f"/>
    </style:style>
    <style:style style:name="P19" style:family="paragraph" style:parent-style-name="Standard">
      <style:paragraph-properties fo:text-align="end" style:justify-single-word="false"/>
      <style:text-properties officeooo:paragraph-rsid="0021fd1b"/>
    </style:style>
    <style:style style:name="P20" style:family="paragraph" style:parent-style-name="Standard">
      <style:text-properties officeooo:paragraph-rsid="0022766d"/>
    </style:style>
    <style:style style:name="P21" style:family="paragraph" style:parent-style-name="Standard">
      <style:paragraph-properties fo:text-align="center" style:justify-single-word="false"/>
      <style:text-properties fo:font-size="10pt" officeooo:rsid="0022766d" officeooo:paragraph-rsid="0022766d" style:font-size-asian="10pt" style:font-size-complex="10pt"/>
    </style:style>
    <style:style style:name="P22" style:family="paragraph" style:parent-style-name="Standard">
      <style:text-properties fo:font-size="10pt" officeooo:paragraph-rsid="001d46a6" style:font-size-asian="10pt" style:font-size-complex="10pt"/>
    </style:style>
    <style:style style:name="P23" style:family="paragraph" style:parent-style-name="Standard">
      <style:text-properties officeooo:paragraph-rsid="0027992f"/>
    </style:style>
    <style:style style:name="P24" style:family="paragraph" style:parent-style-name="Heading_20_1">
      <style:paragraph-properties fo:text-align="center" style:justify-single-word="false"/>
    </style:style>
    <style:style style:name="P25" style:family="paragraph" style:parent-style-name="Standard" style:list-style-name="L1">
      <style:paragraph-properties fo:text-align="start" style:justify-single-word="false"/>
      <style:text-properties officeooo:paragraph-rsid="001fb11b"/>
    </style:style>
    <style:style style:name="P26" style:family="paragraph" style:parent-style-name="Standard" style:list-style-name="L1">
      <style:paragraph-properties fo:text-align="start" style:justify-single-word="false"/>
      <style:text-properties officeooo:paragraph-rsid="002c8506"/>
    </style:style>
    <style:style style:name="P27" style:family="paragraph" style:parent-style-name="Standard">
      <style:paragraph-properties fo:text-align="start" style:justify-single-word="false"/>
      <style:text-properties officeooo:paragraph-rsid="003092d8"/>
    </style:style>
    <style:style style:name="P28" style:family="paragraph" style:parent-style-name="Standard">
      <style:paragraph-properties fo:text-align="start" style:justify-single-word="false"/>
      <style:text-properties officeooo:paragraph-rsid="001fb11b"/>
    </style:style>
    <style:style style:name="P29" style:family="paragraph" style:parent-style-name="Standard" style:list-style-name="L1">
      <style:paragraph-properties fo:text-align="start" style:justify-single-word="false"/>
      <style:text-properties fo:font-weight="normal" officeooo:rsid="001fb11b" officeooo:paragraph-rsid="002c8506" style:font-weight-asian="normal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weight="normal" officeooo:rsid="001fb11b" officeooo:paragraph-rsid="00212a49" style:font-weight-asian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font-weight="normal" officeooo:rsid="001fb11b" officeooo:paragraph-rsid="00212a49" style:font-weight-asian="normal" style:font-weight-complex="normal"/>
    </style:style>
    <style:style style:name="P32" style:family="paragraph" style:parent-style-name="Standard" style:list-style-name="L2"/>
    <style:style style:name="P33" style:family="paragraph" style:parent-style-name="Standard" style:list-style-name="L3"/>
    <style:style style:name="P34" style:family="paragraph" style:parent-style-name="Standard">
      <style:text-properties officeooo:paragraph-rsid="001d46a6"/>
    </style:style>
    <style:style style:name="T1" style:family="text">
      <style:text-properties officeooo:rsid="0027992f"/>
    </style:style>
    <style:style style:name="T2" style:family="text">
      <style:text-properties officeooo:rsid="00292858"/>
    </style:style>
    <style:style style:name="T3" style:family="text">
      <style:text-properties officeooo:rsid="001d46a6"/>
    </style:style>
    <style:style style:name="T4" style:family="text">
      <style:text-properties officeooo:rsid="001e0a4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e0a4c" style:font-weight-asian="normal" style:font-weight-complex="normal"/>
    </style:style>
    <style:style style:name="T7" style:family="text">
      <style:text-properties fo:font-weight="normal" officeooo:rsid="001fb11b" style:font-weight-asian="normal" style:font-weight-complex="normal"/>
    </style:style>
    <style:style style:name="T8" style:family="text">
      <style:text-properties fo:font-weight="normal" officeooo:rsid="0021fd1b" style:font-weight-asian="normal" style:font-weight-complex="normal"/>
    </style:style>
    <style:style style:name="T9" style:family="text">
      <style:text-properties fo:font-weight="normal" officeooo:rsid="0027992f" style:font-weight-asian="normal" style:font-weight-complex="normal"/>
    </style:style>
    <style:style style:name="T10" style:family="text">
      <style:text-properties fo:font-weight="normal" officeooo:rsid="002c8506" style:font-weight-asian="normal" style:font-weight-complex="normal"/>
    </style:style>
    <style:style style:name="T11" style:family="text">
      <style:text-properties fo:font-weight="normal" officeooo:rsid="00268406" style:font-weight-asian="normal" style:font-weight-complex="normal"/>
    </style:style>
    <style:style style:name="T12" style:family="text">
      <style:text-properties fo:font-weight="normal" officeooo:rsid="003092d8" style:font-weight-asian="normal" style:font-weight-complex="normal"/>
    </style:style>
    <style:style style:name="T13" style:family="text">
      <style:text-properties fo:font-weight="bold" officeooo:rsid="001e0a4c" style:font-weight-asian="bold" style:font-weight-complex="bold"/>
    </style:style>
    <style:style style:name="T14" style:family="text">
      <style:text-properties fo:font-weight="bold" officeooo:rsid="0020fcc9" style:font-weight-asian="bold" style:font-weight-complex="bold"/>
    </style:style>
    <style:style style:name="T15" style:family="text">
      <style:text-properties fo:font-weight="bold" officeooo:rsid="001fb11b" style:font-weight-asian="bold" style:font-weight-complex="bold"/>
    </style:style>
    <style:style style:name="T16" style:family="text">
      <style:text-properties fo:font-weight="bold" officeooo:rsid="0027992f" style:font-weight-asian="bold" style:font-weight-complex="bold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fo:font-weight="bold" officeooo:rsid="0020fcc9" style:font-weight-asian="bold" style:font-weight-complex="bold"/>
    </style:style>
    <style:style style:name="T19" style:family="text">
      <style:text-properties style:text-underline-style="none" fo:font-weight="bold" officeooo:rsid="00212a49" style:font-weight-asian="bold" style:font-weight-complex="bold"/>
    </style:style>
    <style:style style:name="T20" style:family="text">
      <style:text-properties style:text-underline-style="none" fo:font-weight="bold" officeooo:rsid="0021fd1b" style:font-weight-asian="bold" style:font-weight-complex="bold"/>
    </style:style>
    <style:style style:name="T21" style:family="text">
      <style:text-properties style:text-underline-style="none" fo:font-weight="bold" officeooo:rsid="0027992f" style:font-weight-asian="bold" style:font-weight-complex="bold"/>
    </style:style>
    <style:style style:name="T22" style:family="text">
      <style:text-properties style:text-underline-style="none" fo:font-weight="bold" officeooo:rsid="003092d8" style:font-weight-asian="bold" style:font-weight-complex="bold"/>
    </style:style>
    <style:style style:name="T23" style:family="text">
      <style:text-properties officeooo:rsid="0020fcc9"/>
    </style:style>
    <style:style style:name="T24" style:family="text">
      <style:text-properties officeooo:rsid="00212a49"/>
    </style:style>
    <style:style style:name="T25" style:family="text">
      <style:text-properties officeooo:rsid="0021fd1b"/>
    </style:style>
    <style:style style:name="T26" style:family="text">
      <style:text-properties officeooo:rsid="0022c9d6"/>
    </style:style>
    <style:style style:name="T27" style:family="text">
      <style:text-properties officeooo:rsid="002c8506"/>
    </style:style>
    <style:style style:name="T28" style:family="text">
      <style:text-properties officeooo:rsid="002e58be"/>
    </style:style>
    <style:style style:name="T29" style:family="text">
      <style:text-properties officeooo:rsid="003092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h text:style-name="P24" text:outline-level="1">CERTIFICAZIONE </text:h>
      <text:p text:style-name="P21">Di collaudo connessione</text:p>
      <text:p text:style-name="Standard"/>
      <text:p text:style-name="Standard">Io sottoscritto <text:span text:style-name="T3">Frederic Alfano</text:span> nato a <text:span text:style-name="T3">Caserta</text:span> il <text:span text:style-name="T3">01 marzo 1972, </text:span><text:s/>residente a <text:span text:style-name="T3">Foggia,</text:span> via <text:span text:style-name="T3">Trinitapoli</text:span> n.</text:p>
      <text:p text:style-name="Standard"><text:span text:style-name="T3">5,</text:span> C.F. <text:span text:style-name="T3">LFNFDR72C01</text:span><text:span text:style-name="T28">B963N</text:span> in qualità di rappresentante legale della società <text:span text:style-name="T3">EVOL </text:span><text:span text:style-name="T4">AUTOMATION</text:span><text:span text:style-name="T3"> S.</text:span><text:span text:style-name="T4">R.L.S.</text:span> con sede in <text:span text:style-name="T3">Foggia, </text:span><text:s/>alla via <text:span text:style-name="T3">Manfredonia15,</text:span> C.F. <text:span text:style-name="T3">e</text:span> P.Iva <text:span text:style-name="T3">04117500712</text:span></text:p>
      <text:p text:style-name="Standard"/>
      <text:p text:style-name="Standard"/>
      <text:p text:style-name="P5">DICHIARA </text:p>
      <text:p text:style-name="P4"/>
      <text:p text:style-name="P4">In data odierna di aver effettuato la connessione digitale <text:span text:style-name="T1">Aziendale </text:span>delle seguenti macchine:</text:p>
      <text:p text:style-name="P4"/>
      <text:p text:style-name="P27"><text:span text:style-name="T13">“</text:span><text:span text:style-name="Strong_20_Emphasis"><text:span text:style-name="T23">quadr</text:span></text:span><text:span text:style-name="Strong_20_Emphasis"><text:span text:style-name="T29">o</text:span></text:span><text:span text:style-name="Strong_20_Emphasis"><text:span text:style-name="T23"> elettric</text:span></text:span><text:span text:style-name="Strong_20_Emphasis"><text:span text:style-name="T29">o</text:span></text:span><text:span text:style-name="Strong_20_Emphasis"><text:span text:style-name="T23"> e di comando distribuito per il controllo Silos</text:span></text:span><text:span text:style-name="T13">”</text:span><text:span text:style-name="T6"> <text:s/></text:span></text:p>
      <text:p text:style-name="P15"><text:span text:style-name="T6">Numero Matricola </text:span><text:a xlink:type="simple" xlink:href="http://192.168.2.80/evolgest/htdocs/projet/card.php?id=28" text:style-name="Internet_20_link" text:visited-style-name="Visited_20_Internet_20_Link"><text:span text:style-name="T17">PJ2</text:span></text:a><text:a xlink:type="simple" xlink:href="http://192.168.2.80/evolgest/htdocs/projet/card.php?id=28" text:style-name="Internet_20_link" text:visited-style-name="Visited_20_Internet_20_Link"><text:span text:style-name="T22">2</text:span></text:a><text:a xlink:type="simple" xlink:href="http://192.168.2.80/evolgest/htdocs/projet/card.php?id=28" text:style-name="Internet_20_link" text:visited-style-name="Visited_20_Internet_20_Link"><text:span text:style-name="T17">0</text:span></text:a><text:a xlink:type="simple" xlink:href="http://192.168.2.80/evolgest/htdocs/projet/card.php?id=28" text:style-name="Internet_20_link" text:visited-style-name="Visited_20_Internet_20_Link"><text:span text:style-name="T22">9</text:span></text:a><text:a xlink:type="simple" xlink:href="http://192.168.2.80/evolgest/htdocs/projet/card.php?id=28" text:style-name="Internet_20_link" text:visited-style-name="Visited_20_Internet_20_Link"><text:span text:style-name="T17">-00</text:span></text:a><text:a xlink:type="simple" xlink:href="http://192.168.2.80/evolgest/htdocs/projet/card.php?id=28" text:style-name="Internet_20_link" text:visited-style-name="Visited_20_Internet_20_Link"><text:span text:style-name="T22">40</text:span></text:a></text:p>
      <text:p text:style-name="P7"><text:span text:style-name="T5">Costruttore </text:span>EVOL Automation s.r.l.s </text:p>
      <text:list xml:id="list1263129658" text:style-name="L1">
        <text:list-item>
          <text:p text:style-name="P25"><text:span text:style-name="T10">Rete <text:s/>di </text:span><text:span text:style-name="T7">comunicazione fisico Ethernet </text:span><text:span text:style-name="T12">(WiFi) [</text:span><text:span text:style-name="T11">192.168.1.</text:span><text:span text:style-name="T12">200] </text:span><text:span text:style-name="T11"><text:s/></text:span><text:span text:style-name="T9"><text:s/></text:span></text:p>
        </text:list-item>
      </text:list>
      <text:p text:style-name="P6">___________________</text:p>
      <text:p text:style-name="P28"/>
      <text:p text:style-name="P20">Il bene oggetto :</text:p>
      <text:list xml:id="list64179210" text:style-name="L2">
        <text:list-item>
          <text:p text:style-name="P32">Possiede, così come previsto dall’art. 1 comma 189 della Legge 27/12/2019 n. 160, le caratteristiche tecniche tali da poter essere incluso negli elenchi di cui all’Allegato A e/o B annessi alla Legge 11/12/2016, n. 232, pubblicata nella Gazzetta Ufficiale, Serie Generale n. 297 del 21/12/2016 – suppl. Ordinario n. 57, così come modificata dall’art. 7-novies del D.L. 29/12/2016 n. 243, convertito con modificazioni dalla Legge 27/02/2017 n. 18 – proroga, con modificazioni, della disciplina del c.d. superammortamento e introduzione del c.d. iperammortamento – art. 1, cc. da 8 a 13 – Industria 4.0;</text:p>
        </text:list-item>
      </text:list>
      <text:list xml:id="list2272847697" text:style-name="L3">
        <text:list-item>
          <text:p text:style-name="P33">è dotato delle seguenti caratteristiche:</text:p>
        </text:list-item>
      </text:list>
      <text:p text:style-name="Standard"><text:span text:style-name="T1">o </text:span>controllo per mezzo di CNC (Computer Numerical Control) e/o PLC (Programmable Logic</text:p>
      <text:p text:style-name="Standard">Controller);</text:p>
      <text:p text:style-name="P3">o interconnessione ai sistemi informatici di fabbrica con caricamento da remoto di istruzioni e/o part program; o integrazione automatizzata con il sistema logistico della fabbrica o con la rete di fornitura e/o con altre macchine del ciclo produttivo; o interfaccia tra uomo e macchina semplice e intuitiva; o rispondenza ai più recenti parametri di sicurezza, salute e igiene del lavoro; o sistemi di <text:span text:style-name="T1">t</text:span>elemanutenzione e/o telediagnosi e/o controllo in remoto; o monitoraggio continuo delle condizioni di lavoro e dei parametri di processo mediante opportuni set di sensori ad attività alle derive di processo. 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2">Sono consapevole che ai sensi degli artt. 75 e 76 del DPR 445/2000, in caso di false dichiarazioni accertate dall’amministrazione procedente verranno applicate le sanzioni penali previste e la decadenza dal beneficio ottenuto sulla base della dichiarazione non veritiera. Sono a conoscenza che la mancata accettazione della presente dichiarazione, quando le norme di legge o di regolamento ne consentono la presentazione, costituisce violazione dei doveri d’ufficio (art. 74 DPR 445/2000). Autorizzo il trattamento dei miei dati personali ai sensi del Decreto Legislativo 30 giugno 2003, n. 196 e del GDPR </text:p>
      <text:p text:style-name="P22"/>
      <text:p text:style-name="P3"/>
      <text:p text:style-name="P23">(Regolamento UE 2016/679). </text:p>
      <text:p text:style-name="P23">lì, <text:span text:style-name="T25">Foggia </text:span><text:s/>I<text:span text:style-name="T25">l 2</text:span><text:span text:style-name="T29">9</text:span><text:span text:style-name="T25">/12/2022</text:span></text:p>
      <text:p text:style-name="P19"><text:span text:style-name="T26">R</text:span>appresentante legale</text:p>
      <text:p text:style-name="P19"/>
      <text:p text:style-name="P19"><text:s/>______________________________<text:span text:style-name="T3">­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officeooo:rsid="0022766d" officeooo:paragraph-rsid="0022766d"/>
    </style:style>
    <style:style style:name="MT1" style:family="text">
      <style:text-properties officeooo:rsid="0027992f"/>
    </style:style>
    <style:style style:name="MT2" style:family="text">
      <style:text-properties officeooo:rsid="0029285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0.079cm" svg:y="-0.079cm" svg:width="5.246cm" svg:height="1.81cm" draw:z-index="1"><draw:image xlink:href="Pictures/10054D05000154BE000075834138E23CC3877C79.svg" xlink:type="simple" xlink:show="embed" xlink:actuate="onLoad" loext:mime-type="image/svg+xml"/><draw:image xlink:href="Pictures/10000201000004B40000019F9523CDFE79221301.png" xlink:type="simple" xlink:show="embed" xlink:actuate="onLoad" loext:mime-type="image/png"/></draw:frame><text:span text:style-name="MT1">Pagina </text:span><text:page-number text:select-page="current">2</text:page-number><text:s/><text:span text:style-name="MT1">di </text:span><text:span text:style-name="MT1"><text:page-count>2</text:page-count></text:span></text:p>
      </style:header>
      <style:footer>
        <text:p text:style-name="MP2">EVOL Automation S.r.l.s. <text:s/>- via Manfredonia 15 – 71121 Foggia <text:span text:style-name="MT2">(FG)</text:span> – Italia c.f. e P.Iva 04117500712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27T19:33:21.543034513</meta:creation-date>
    <dc:date>2022-12-31T08:47:46.777799282</dc:date>
    <meta:editing-duration>P1DT3H12M21S</meta:editing-duration>
    <meta:editing-cycles>9</meta:editing-cycles>
    <meta:generator>LibreOffice/6.4.7.2$Linux_X86_64 LibreOffice_project/40$Build-2</meta:generator>
    <meta:print-date>2022-12-31T08:47:57.327716333</meta:print-date>
    <meta:document-statistic meta:table-count="0" meta:image-count="1" meta:object-count="0" meta:page-count="2" meta:paragraph-count="24" meta:word-count="412" meta:character-count="2823" meta:non-whitespace-character-count="2415"/>
  </office:meta>
</office:document-meta>
</file>