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settings.xml" manifest:media-type="text/xml"/>
  <manifest:file-entry manifest:full-path="Thumbnails/thumbnail.png" manifest:media-type="image/png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Normale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844cm" fo:margin-left="-0.191cm" fo:margin-top="0cm" fo:margin-bottom="0cm" table:align="left" style:writing-mode="lr-tb"/>
    </style:style>
    <style:style style:name="Tabella1.A" style:family="table-column">
      <style:table-column-properties style:column-width="2.683cm"/>
    </style:style>
    <style:style style:name="Tabella1.B" style:family="table-column">
      <style:table-column-properties style:column-width="7.322cm"/>
    </style:style>
    <style:style style:name="Tabella1.C" style:family="table-column">
      <style:table-column-properties style:column-width="2.611cm"/>
    </style:style>
    <style:style style:name="Tabella1.D" style:family="table-column">
      <style:table-column-properties style:column-width="6.22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7.818cm" fo:margin-left="0cm" fo:margin-top="0cm" fo:margin-bottom="0cm" table:align="left" style:writing-mode="lr-tb"/>
    </style:style>
    <style:style style:name="Tabella2.A" style:family="table-column">
      <style:table-column-properties style:column-width="2.477cm"/>
    </style:style>
    <style:style style:name="Tabella2.B" style:family="table-column">
      <style:table-column-properties style:column-width="1.558cm"/>
    </style:style>
    <style:style style:name="Tabella2.C" style:family="table-column">
      <style:table-column-properties style:column-width="3.784cm"/>
    </style:style>
    <style:style style:name="Tabella2.1" style:family="table-row">
      <style:table-row-properties style:row-height="0.115cm" fo:keep-together="auto"/>
    </style:style>
    <style:style style:name="Tabella2.A1" style:family="table-cell">
      <style:table-cell-properties fo:padding="0cm" fo:border="none"/>
    </style:style>
    <style:style style:name="Tabella2.C1" style:family="table-cell">
      <style:table-cell-properties style:vertical-align="middle" fo:padding="0cm" fo:border="none"/>
    </style:style>
    <style:style style:name="P1" style:family="paragraph" style:parent-style-name="List_20_Paragraph" style:list-style-name="WWNum11">
      <style:paragraph-properties fo:margin-left="0.25cm" fo:margin-right="0cm" fo:margin-top="0cm" fo:margin-bottom="0cm" loext:contextual-spacing="true" style:line-height-at-least="0cm" fo:text-indent="-0.25cm" style:auto-text-indent="false"/>
    </style:style>
    <style:style style:name="P2" style:family="paragraph" style:parent-style-name="List_20_Paragraph">
      <style:paragraph-properties fo:margin-left="0.25cm" fo:margin-right="0cm" fo:margin-top="0cm" fo:margin-bottom="0cm" loext:contextual-spacing="true" style:line-height-at-least="0cm" fo:text-indent="0cm" style:auto-text-indent="false"/>
    </style:style>
    <style:style style:name="P3" style:family="paragraph" style:parent-style-name="No_20_Spacing">
      <style:text-properties style:font-name="Cambria" fo:font-size="8pt" style:font-size-asian="8pt" style:font-size-complex="8pt"/>
    </style:style>
    <style:style style:name="P4" style:family="paragraph" style:parent-style-name="No_20_Spacing">
      <style:text-properties style:font-name="Cambria"/>
    </style:style>
    <style:style style:name="P5" style:family="paragraph" style:parent-style-name="No_20_Spacing">
      <style:text-properties style:font-name="Cambria" fo:font-size="12pt" style:font-size-asian="12pt" style:font-size-complex="12pt"/>
    </style:style>
    <style:style style:name="P6" style:family="paragraph" style:parent-style-name="No_20_Spacing"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Cambria" style:font-name-complex="Microsoft Sans Serif1"/>
    </style:style>
    <style:style style:name="P10" style:family="paragraph" style:parent-style-name="Standard">
      <style:paragraph-properties fo:text-align="justify" style:justify-single-word="false"/>
      <style:text-properties style:font-name="Cambria" style:font-name-complex="Microsoft Sans Serif1"/>
    </style:style>
    <style:style style:name="P11" style:family="paragraph" style:parent-style-name="Standard">
      <style:paragraph-properties fo:text-align="center" style:justify-single-word="false"/>
      <style:text-properties style:font-name="Cambria" style:font-name-complex="Microsoft Sans Serif1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Microsoft Sans Serif1" style:font-size-complex="14pt"/>
    </style:style>
    <style:style style:name="P13" style:family="paragraph" style:parent-style-name="Standard">
      <style:text-properties style:font-name="Cambria" fo:font-size="18pt" fo:font-weight="bold" style:font-size-asian="18pt" style:font-weight-asian="bold" style:font-size-complex="18pt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6pt" fo:font-weight="bold" style:font-size-asian="16pt" style:font-weight-asian="bold" style:font-size-complex="16pt"/>
    </style:style>
    <style:style style:name="P15" style:family="paragraph" style:parent-style-name="Standard">
      <style:text-properties style:font-name="Cambria"/>
    </style:style>
    <style:style style:name="P16" style:family="paragraph" style:parent-style-name="Standard">
      <style:text-properties style:font-name="Cambria" fo:font-size="8pt" style:font-size-asian="8pt" style:font-size-complex="8pt"/>
    </style:style>
    <style:style style:name="P17" style:family="paragraph" style:parent-style-name="Standard">
      <style:text-properties style:font-name="Cambria" style:font-name-complex="Arial1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 style:list-style-name="WWNum2"/>
    <style:style style:name="P20" style:family="paragraph" style:parent-style-name="Standard">
      <style:text-properties style:font-name="Tahoma" fo:font-weight="bold" style:font-weight-asian="bold" style:font-name-complex="Tahoma1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1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Tahoma" fo:font-size="10pt" style:font-size-asian="10pt" style:font-name-complex="Tahoma1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 style:list-style-name="WWNum3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200%" fo:text-align="justify" style:justify-single-word="false"/>
    </style:style>
    <style:style style:name="P26" style:family="paragraph" style:parent-style-name="Standard">
      <style:text-properties fo:font-size="1pt" style:font-size-asian="1pt" style:font-size-complex="1pt"/>
    </style:style>
    <style:style style:name="P27" style:family="paragraph" style:parent-style-name="Standard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/>
      <style:text-properties fo:font-size="14pt" style:font-size-asian="14pt" fo:background-color="#ffff00"/>
    </style:style>
    <style:style style:name="P31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3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3" style:family="paragraph" style:parent-style-name="Standard">
      <style:paragraph-properties style:line-height-at-least="0cm" fo:text-align="justify" style:justify-single-word="false"/>
    </style:style>
    <style:style style:name="P34" style:family="paragraph" style:parent-style-name="Standard">
      <style:paragraph-properties style:line-height-at-least="0cm" fo:text-align="center" style:justify-single-word="false"/>
    </style:style>
    <style:style style:name="P35" style:family="paragraph" style:parent-style-name="Standard">
      <style:paragraph-properties style:line-height-at-least="0cm" fo:text-align="justify" style:justify-single-word="false"/>
      <style:text-properties fo:font-size="7pt" fo:font-weight="bold" style:font-size-asian="7pt" style:font-weight-asian="bold" style:font-name-complex="Calibri2" style:font-size-complex="6pt"/>
    </style:style>
    <style:style style:name="P36" style:family="paragraph" style:parent-style-name="Standard">
      <style:paragraph-properties style:line-height-at-least="0cm" fo:text-align="center" style:justify-single-word="false"/>
      <style:text-properties fo:font-size="9pt" fo:font-weight="bold" style:font-size-asian="9pt" style:font-weight-asian="bold" style:font-name-complex="Calibri2" style:font-size-complex="8pt"/>
    </style:style>
    <style:style style:name="P37" style:family="paragraph" style:parent-style-name="Standard">
      <style:text-properties officeooo:paragraph-rsid="000496d1"/>
    </style:style>
    <style:style style:name="P38" style:family="paragraph" style:parent-style-name="Standard">
      <style:paragraph-properties fo:margin-left="1.244cm" fo:margin-right="0cm" fo:text-indent="0cm" style:auto-text-indent="false"/>
      <style:text-properties style:font-name="Cambria" style:font-name-complex="Microsoft Sans Serif1"/>
    </style:style>
    <style:style style:name="P39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ambria" style:font-name-complex="Microsoft Sans Serif1"/>
    </style:style>
    <style:style style:name="P40" style:family="paragraph" style:parent-style-name="Standard">
      <loext:graphic-properties draw:fill="solid" draw:fill-color="#e6e6e6"/>
      <style:paragraph-properties fo:background-color="#e6e6e6" fo:padding="0.035cm" fo:border="0.74pt solid #000000"/>
    </style:style>
    <style:style style:name="P41" style:family="paragraph" style:parent-style-name="Standard">
      <loext:graphic-properties draw:fill="solid" draw:fill-color="#e6e6e6"/>
      <style:paragraph-properties fo:text-align="center" style:justify-single-word="false" fo:background-color="#e6e6e6" fo:padding="0.035cm" fo:border="0.74pt solid #000000"/>
    </style:style>
    <style:style style:name="P42" style:family="paragraph" style:parent-style-name="Standard">
      <loext:graphic-properties draw:fill="solid" draw:fill-color="#e6e6e6"/>
      <style:paragraph-properties fo:background-color="#e6e6e6" fo:padding="0.035cm" fo:border="0.74pt solid #000000"/>
      <style:text-properties style:font-name="Tahoma" fo:font-size="11pt" style:font-size-asian="11pt" style:font-name-complex="Tahoma1" style:font-size-complex="11pt"/>
    </style:style>
    <style:style style:name="P43" style:family="paragraph" style:parent-style-name="Standard">
      <style:paragraph-properties fo:margin-left="3.736cm" fo:margin-right="0cm" fo:line-height="150%" fo:text-align="justify" style:justify-single-word="false" fo:text-indent="1.245cm" style:auto-text-indent="false"/>
    </style:style>
    <style:style style:name="P4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fo:font-size="10pt" style:font-size-asian="10pt" style:font-name-complex="Tahoma1"/>
    </style:style>
    <style:style style:name="P45" style:family="paragraph" style:parent-style-name="Standard">
      <style:paragraph-properties fo:padding="0cm" fo:border="none"/>
      <style:text-properties fo:font-size="1pt" style:font-size-asian="1pt" style:font-size-complex="1pt"/>
    </style:style>
    <style:style style:name="P46" style:family="paragraph" style:parent-style-name="Standard" style:master-page-name="Standard">
      <style:paragraph-properties fo:text-align="justify" style:justify-single-word="false" style:page-number="auto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style:paragraph-properties fo:text-align="start"/>
      <style:text-properties fo:font-size="18pt"/>
    </style:style>
    <style:style style:name="T1" style:family="text">
      <style:text-properties style:font-name="Cambria" fo:font-style="italic" style:text-underline-style="solid" style:text-underline-width="auto" style:text-underline-color="font-color" style:font-style-asian="italic" style:font-name-complex="Microsoft Sans Serif1"/>
    </style:style>
    <style:style style:name="T2" style:family="text">
      <style:text-properties style:font-name="Cambria" style:font-name-complex="Microsoft Sans Serif1"/>
    </style:style>
    <style:style style:name="T3" style:family="text">
      <style:text-properties style:font-name="Cambria" officeooo:rsid="000496d1" style:font-name-complex="Microsoft Sans Serif1"/>
    </style:style>
    <style:style style:name="T4" style:family="text">
      <style:text-properties style:font-name="Cambria" fo:font-size="14pt" fo:font-weight="bold" style:font-size-asian="14pt" style:font-weight-asian="bold" style:font-name-complex="Microsoft Sans Serif1" style:font-size-complex="14pt"/>
    </style:style>
    <style:style style:name="T5" style:family="text">
      <style:text-properties style:font-name="Cambria" fo:font-size="14pt" style:font-size-asian="14pt" style:font-name-complex="Microsoft Sans Serif1" style:font-size-complex="14pt"/>
    </style:style>
    <style:style style:name="T6" style:family="text">
      <style:text-properties style:font-name="Cambria" fo:font-size="12pt" style:font-size-asian="12pt" style:font-size-complex="12pt"/>
    </style:style>
    <style:style style:name="T7" style:family="text">
      <style:text-properties style:font-name="Cambria" fo:font-weight="bold" style:font-weight-asian="bold" style:font-name-complex="Microsoft Sans Serif1"/>
    </style:style>
    <style:style style:name="T8" style:family="text">
      <style:text-properties style:font-name="Cambria" fo:font-weight="bold" style:font-weight-asian="bold" style:font-name-complex="Microsoft Sans Serif1" style:font-weight-complex="bold"/>
    </style:style>
    <style:style style:name="T9" style:family="text">
      <style:text-properties style:font-name="Cambria" fo:font-weight="bold" officeooo:rsid="000496d1" style:font-weight-asian="bold" style:font-name-complex="Microsoft Sans Serif1" style:font-weight-complex="bold"/>
    </style:style>
    <style:style style:name="T10" style:family="text">
      <style:text-properties style:font-name="Cambria" fo:font-weight="bold" style:font-weight-asian="bold"/>
    </style:style>
    <style:style style:name="T11" style:family="text">
      <style:text-properties style:font-name="Cambria" style:text-underline-style="solid" style:text-underline-width="auto" style:text-underline-color="font-color" style:font-name-complex="Microsoft Sans Serif1"/>
    </style:style>
    <style:style style:name="T12" style:family="text">
      <style:text-properties style:font-name="Cambria" fo:font-size="16pt" fo:font-weight="bold" style:font-size-asian="16pt" style:font-weight-asian="bold" style:font-size-complex="16pt"/>
    </style:style>
    <style:style style:name="T13" style:family="text">
      <style:text-properties style:font-name="Cambria" fo:font-size="18pt" fo:font-weight="bold" style:font-size-asian="18pt" style:font-weight-asian="bold" style:font-size-complex="18pt"/>
    </style:style>
    <style:style style:name="T14" style:family="text">
      <style:text-properties style:font-name="Cambria"/>
    </style:style>
    <style:style style:name="T15" style:family="text">
      <style:text-properties style:font-name="Cambria" style:font-name-complex="Calibri2"/>
    </style:style>
    <style:style style:name="T16" style:family="text">
      <style:text-properties style:font-name="Microsoft Sans Serif" style:font-name-complex="Microsoft Sans Serif1"/>
    </style:style>
    <style:style style:name="T17" style:family="text">
      <style:text-properties fo:color="#ff0000" style:font-name="Cambri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8" style:family="text">
      <style:text-properties fo:color="#ff0000" style:font-name="Cambria" fo:font-size="18pt" fo:font-weight="bold" style:font-size-asian="18pt" style:font-weight-asian="bold" style:font-size-complex="18pt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Tahoma" fo:font-weight="bold" style:font-weight-asian="bold" style:font-name-complex="Tahoma1"/>
    </style:style>
    <style:style style:name="T21" style:family="text">
      <style:text-properties style:font-name="Tahoma" fo:font-weight="bold" officeooo:rsid="0004ec5b" style:font-weight-asian="bold" style:font-name-complex="Tahoma1"/>
    </style:style>
    <style:style style:name="T22" style:family="text">
      <style:text-properties style:font-name="Tahoma" fo:font-size="11pt" style:font-size-asian="11pt" style:font-name-complex="Tahoma1" style:font-size-complex="11pt"/>
    </style:style>
    <style:style style:name="T23" style:family="text">
      <style:text-properties style:font-name="Tahoma" fo:font-size="10pt" style:font-size-asian="10pt" style:font-name-complex="Tahoma1"/>
    </style:style>
    <style:style style:name="T24" style:family="text">
      <style:text-properties style:font-name="Tahoma" fo:font-size="10pt" officeooo:rsid="0004ec5b" style:font-size-asian="10pt" style:font-name-complex="Tahoma1"/>
    </style:style>
    <style:style style:name="T25" style:family="text">
      <style:text-properties style:font-name="Tahoma" fo:font-size="10pt" fo:font-weight="bold" style:font-size-asian="10pt" style:font-weight-asian="bold" style:font-name-complex="Tahoma1"/>
    </style:style>
    <style:style style:name="T26" style:family="text">
      <style:text-properties style:font-name="Tahoma" fo:font-size="10pt" style:text-underline-style="solid" style:text-underline-width="auto" style:text-underline-color="font-color" style:font-size-asian="10pt" style:font-name-complex="Tahoma1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fo:background-color="#ffff00"/>
    </style:style>
    <style:style style:name="T29" style:family="text">
      <style:text-properties fo:font-size="14pt" style:font-size-asian="14pt"/>
    </style:style>
    <style:style style:name="T30" style:family="text">
      <style:text-properties fo:font-size="14pt" style:font-size-asian="14pt" fo:background-color="#ffff00"/>
    </style:style>
    <style:style style:name="T31" style:family="text">
      <style:text-properties fo:font-size="14pt" style:font-size-asian="14pt" style:font-name-complex="Calibri2"/>
    </style:style>
    <style:style style:name="T32" style:family="text">
      <style:text-properties fo:font-size="14pt" officeooo:rsid="000573ee" style:font-size-asian="14pt" style:font-name-complex="Calibri2" style:font-size-complex="14pt"/>
    </style:style>
    <style:style style:name="T33" style:family="text">
      <style:text-properties fo:font-size="14pt" officeooo:rsid="00051b3c" style:font-size-asian="14pt"/>
    </style:style>
    <style:style style:name="T34" style:family="text">
      <style:text-properties fo:font-size="14pt" officeooo:rsid="000573ee" style:font-size-asian="14pt"/>
    </style:style>
    <style:style style:name="T35" style:family="text">
      <style:text-properties fo:font-size="9pt" style:font-size-asian="9pt" style:font-name-complex="Calibri2" style:font-size-complex="8pt"/>
    </style:style>
    <style:style style:name="T36" style:family="text">
      <style:text-properties fo:font-size="9pt" style:font-size-asian="9pt" style:font-name-complex="Calibri2" style:font-size-complex="8pt" fo:background-color="#ffff00"/>
    </style:style>
    <style:style style:name="T37" style:family="text">
      <style:text-properties fo:font-size="9pt" officeooo:rsid="000573ee" style:font-size-asian="9pt" style:font-name-complex="Calibri2" style:font-size-complex="8pt"/>
    </style:style>
    <style:style style:name="T38" style:family="text">
      <style:text-properties fo:font-size="9pt" style:font-size-asian="9pt" style:font-size-complex="8pt"/>
    </style:style>
    <style:style style:name="T39" style:family="text">
      <style:text-properties fo:font-size="9pt" fo:font-weight="bold" style:font-size-asian="9pt" style:font-weight-asian="bold" style:font-name-complex="Calibri2" style:font-size-complex="8pt"/>
    </style:style>
    <style:style style:name="T40" style:family="text">
      <style:text-properties fo:font-size="7pt" style:font-size-asian="7pt" style:font-name-complex="Calibri2" style:font-size-complex="6pt"/>
    </style:style>
    <style:style style:name="T41" style:family="text">
      <style:text-properties fo:font-size="7pt" style:font-size-asian="7pt" style:font-size-complex="6pt"/>
    </style:style>
    <style:style style:name="T42" style:family="text">
      <style:text-properties fo:font-size="7pt" fo:font-weight="bold" style:font-size-asian="7pt" style:font-weight-asian="bold" style:font-size-complex="6pt"/>
    </style:style>
    <style:style style:name="T43" style:family="text">
      <style:text-properties fo:font-size="7pt" fo:font-weight="bold" style:font-size-asian="7pt" style:font-weight-asian="bold" style:font-name-complex="Calibri2" style:font-size-complex="6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065cm" fo:min-width="0.319cm" fo:padding-top="0.127cm" fo:padding-bottom="0.127cm" fo:padding-left="0.254cm" fo:padding-right="0.254cm" fo:wrap-option="wrap" fo:margin-left="0.037cm" fo:margin-right="0.037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28cm" fo:min-width="0.136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vertical-align="top" draw:auto-grow-height="false" fo:min-height="0.386cm" fo:min-width="0.136cm" fo:padding-top="0.125cm" fo:padding-bottom="0.125cm" fo:padding-left="0.25cm" fo:padding-right="0.25cm" fo:wrap-option="wrap" fo:margin-left="0.026cm" fo:margin-right="0.026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1">Dichiarazione su carta intestata </text:span><text:span text:style-name="T2"><text:s text:c="3"/></text:span></text:p>
      <text:p text:style-name="Standard"><text:span text:style-name="T2">(SE PRIVATO CITTADINO <text:s/>INDICARE I PROPRI DATI ANAGRAFICI COMPLETI DI CARTA D’IDENTITA’ + CODICE FISCALE + EVENTUALE PASSAPORTO)</text:span></text:p>
      <text:p text:style-name="P10"/>
      <text:p text:style-name="P8"><text:span text:style-name="T2"><text:s text:c="13"/><text:tab/><text:tab/><text:tab/><text:tab/><text:tab/><text:tab/><text:tab/><text:tab/>Spett.le Agenzia delle Dogane di MILANO</text:span></text:p>
      <text:p text:style-name="P8"><text:span text:style-name="T2"><text:tab/><text:tab/><text:tab/><text:tab/><text:tab/><text:tab/><text:tab/> <text:s text:c="9"/></text:span></text:p>
      <text:p text:style-name="P10"/>
      <text:p text:style-name="P18"><text:span text:style-name="T4">DICHIARAZIONE SOSTITUTIVA <text:s/>DELL’ATTO DI NOTORIETA’</text:span></text:p>
      <text:p text:style-name="P18"><text:span text:style-name="T4">(ART.19 e 47 D.P.R. 28 DICEMBRE 2000, N. 445)</text:span></text:p>
      <text:p text:style-name="P12"/>
      <text:p text:style-name="P12"/>
      <text:p text:style-name="P12"/>
      <text:p text:style-name="Standard"><text:span text:style-name="T2">Il Sottoscritto</text:span><text:span text:style-name="T8">F</text:span><text:span text:style-name="T9">rederic Alfano</text:span><text:span text:style-name="T8">,</text:span><text:span text:style-name="T2"> nato a </text:span><text:span text:style-name="T9">CASERTA</text:span><text:span text:style-name="T2"> il </text:span><text:span text:style-name="T3">01/03/1972</text:span><text:span text:style-name="T2">,</text:span></text:p>
      <text:p text:style-name="P9"/>
      <text:p text:style-name="Standard"><text:span text:style-name="T2">residente a </text:span><text:span text:style-name="T9">FOGGIA</text:span><text:span text:style-name="T3"> </text:span><text:span text:style-name="T2">, </text:span></text:p>
      <text:p text:style-name="P9"/>
      <text:p text:style-name="Standard"><text:span text:style-name="T2">in qualità </text:span><text:span text:style-name="T3">Amministratore Unico</text:span><text:span text:style-name="T2"> della Ditta </text:span><text:span text:style-name="T3">Evol Automation s.r.l.s.</text:span></text:p>
      <text:p text:style-name="P9"/>
      <text:p text:style-name="Standard"><text:span text:style-name="T2">sede legale a </text:span><text:span text:style-name="T9">Foggia</text:span><text:span text:style-name="T2">, Partita IVA </text:span><text:span text:style-name="T9">04117500712</text:span><text:span text:style-name="T2"> </text:span></text:p>
      <text:p text:style-name="P9"/>
      <text:p text:style-name="Standard"><text:span text:style-name="T2">(SE PRIVATO CITTADINO <text:s/>INDICARE I PROPRI DATI ANAGRAFICI COMPLETI DI CARTA D’IDENTITA’ + CODICE FISCALE + EVENTUALE PASSAPORTO)</text:span></text:p>
      <text:p text:style-name="P9"/>
      <text:p text:style-name="Standard"><text:span text:style-name="T2">consapevole delle responsabilità e delle pene stabilite per false attestazioni e mendaci dichiarazioni ed in ottemperanza a quanto richiesto con nota del 08 Aprile 2009 dall’ USMAF di Genova, sotto la sua personale responsabilità</text:span></text:p>
      <text:p text:style-name="P18"><text:span text:style-name="T5">DICHIARA</text:span></text:p>
      <text:p text:style-name="P11"/>
      <text:p text:style-name="Standard"><text:span text:style-name="T2">Che nella merce e nei relativi imballaggi di cui alla fattura nr.</text:span><text:span text:style-name="T3">CQ20221130002</text:span><text:span text:style-name="T2"> </text:span></text:p>
      <text:p text:style-name="P9"/>
      <text:p text:style-name="P37"><text:span text:style-name="T2">Della ditta </text:span><text:span text:style-name="T8">Guandong</text:span><text:span text:style-name="T9"> Chaoqiang Electronic Technology Co., Ltd</text:span></text:p>
      <text:p text:style-name="P37"><draw:custom-shape text:anchor-type="paragraph" draw:z-index="0" draw:name="AutoShape 2" draw:style-name="gr3" draw:text-style-name="P47" svg:width="0.636cm" svg:height="0.636cm" svg:x="2.223cm" svg:y="0.383cm"><text:p text:style-name="P48">x</text:p><draw:enhanced-geometry draw:mirror-horizontal="false" draw:mirror-vertical="fals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<text:s/></text:span></text:p>
      <text:list xml:id="list3617169173" text:style-name="WWNum2">
        <text:list-item>
          <text:p text:style-name="P19"><text:span text:style-name="T2"><text:s text:c="8"/>NON sono presenti bustine con sostanze antimuffa/antiumidità</text:span></text:p>
        </text:list-item>
      </text:list>
      <text:p text:style-name="P38"><draw:custom-shape text:anchor-type="paragraph" draw:z-index="1" draw:name="AutoShape 3" draw:style-name="gr2" draw:text-style-name="P47" svg:width="0.636cm" svg:height="0.53cm" svg:x="2.221cm" svg:y="0.358cm"><text:p/><draw:enhanced-geometry draw:mirror-horizontal="false" draw:mirror-vertical="true" drawooo:sub-view-size="1 1" draw:text-areas="0 0 ?f3 ?f2" svg:viewBox="0 0 0 0" draw:type="ooxml-flowChartProcess" draw:enhanced-path="M 0 0 L 1 0 1 1 0 1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05005203963058" text:continue-numbering="true" text:style-name="WWNum2">
        <text:list-item>
          <text:p text:style-name="P19"><text:span text:style-name="T2"><text:s text:c="8"/>SONO presenti bustine con sostanze antimuffa/antiumidità *</text:span></text:p>
        </text:list-item>
      </text:list>
      <text:p text:style-name="P9"/>
      <text:p text:style-name="P38"/>
      <text:p text:style-name="Standard"><text:span text:style-name="T2">Il sottoscritto è a conoscenza che la presente è considerata - ai sensi dell’art. 76 <text:s/>del D.P.R. n. 455 del 28 dicembre 2000 – come resa a pubblico ufficiale e che le dichiarazioni mendaci, la falsità negli atti e l’uso di atti falsi sono puniti ai sensi del codice penale e delle leggi speciali.</text:span></text:p>
      <text:p text:style-name="P9"/>
      <text:p text:style-name="P9"/>
      <text:p text:style-name="Standard"><text:span text:style-name="T2">In fede <text:s text:c="82"/>Firma</text:span></text:p>
      <text:p text:style-name="P9"/>
      <text:p text:style-name="P39"/>
      <text:p text:style-name="P9"/>
      <text:p text:style-name="P8"><text:span text:style-name="T2">* Nel caso al punto <text:s/>2 è obbligatorio allegare alla presente un certificato di analisi della composizione del preparato contenuto nella bustina /bustine, </text:span><text:span text:style-name="T7">con SPECIFICAZIONE di ASSENZA</text:span><text:span text:style-name="T2"> di DMF (limite di quantificazione del metodo </text:span><text:span text:style-name="T11">&lt;</text:span><text:span text:style-name="T2"> 0,1 mg/KG) , effettuato da un</text:span><text:span text:style-name="T16"> laboratorio accreditato UNI CEI EN ISO/IEC 17025.</text:span></text:p>
      <text:p text:style-name="P18"><text:span text:style-name="T12">ATTESTAZIONE EX. ART. 4</text:span></text:p>
      <text:p text:style-name="P18"><text:soft-page-break/><text:span text:style-name="T13">( </text:span><text:span text:style-name="T17">DA COMPILARE SOLO IN CASO DI MERCE CON MARCHIO REGISTRATO</text:span><text:span text:style-name="T18"> </text:span><text:span text:style-name="T13">)</text:span></text:p>
      <text:p text:style-name="P13"/>
      <text:p text:style-name="P14"/>
      <text:p text:style-name="P18"><text:span text:style-name="T14">(ex art. 4, comma 49 bis, L. 350/2003)</text:span></text:p>
      <text:p text:style-name="P18"><text:span text:style-name="T14">allegata alla dichiarazione doganale n° _______ presentata il giorno ____ / ____ / ________</text:span></text:p>
      <text:p text:style-name="No_20_Spacing"><text:span text:style-name="T14">Il sottoscritto 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text:span text:style-name="T14">cognome <text:s text:c="3"/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Standard"><text:span text:style-name="T14">nome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4">nato a <text:s text:c="3"/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Standard"><text:span text:style-name="T14">provincia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4">in data <text:s text:c="3"/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Standard"><text:span text:style-name="T14">cittadinanza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4">residente a <text:s text:c="3"/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Standard"><text:span text:style-name="T14">c.a.p.</text:span></text:p>
          </table:table-cell>
          <table:table-cell table:style-name="Tabella1.A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Standard"><text:span text:style-name="T14">via/piazza <text:s text:c="3"/></text:span></text:p>
          </table:table-cell>
          <table:table-cell table:style-name="Tabella1.A1" office:value-type="string">
            <text:p text:style-name="P15"/>
          </table:table-cell>
          <table:table-cell table:style-name="Tabella1.A1" office:value-type="string">
            <text:p text:style-name="Standard"><text:span text:style-name="T14">n° civico</text:span></text:p>
          </table:table-cell>
          <table:table-cell table:style-name="Tabella1.A1" office:value-type="string">
            <text:p text:style-name="P15"/>
          </table:table-cell>
        </table:table-row>
      </table:table>
      <text:p text:style-name="P16"/>
      <text:p text:style-name="Standard"><text:span text:style-name="T14">in qualità di (barrare con X l’opzione scelta): </text:span></text:p>
      <text:p text:style-name="No_20_Spacing"><text:span text:style-name="T19">□</text:span><text:span text:style-name="T15"> titolare del marchio </text:span></text:p>
      <text:p text:style-name="P4"/>
      <text:p text:style-name="No_20_Spacing"><text:span text:style-name="T14">______________________________n° reg. __________</text:span></text:p>
      <text:p text:style-name="P4"/>
      <text:p text:style-name="No_20_Spacing"><text:span text:style-name="T19">□</text:span><text:span text:style-name="T15"> licenziatario del marchio </text:span></text:p>
      <text:p text:style-name="P4"/>
      <text:p text:style-name="No_20_Spacing"><text:span text:style-name="T14">______________________________n° reg. __________ </text:span></text:p>
      <text:p text:style-name="P4"/>
      <text:p text:style-name="No_20_Spacing"><text:span text:style-name="T19">□</text:span><text:span text:style-name="T15"> rappr</text:span><text:span text:style-name="T14">esentante legale dell’impresa titolare e/o licenziataria del marchio </text:span></text:p>
      <text:p text:style-name="P4"/>
      <text:p text:style-name="No_20_Spacing"><text:span text:style-name="T14">______________________________n° reg. __________</text:span></text:p>
      <text:p text:style-name="P15"/>
      <text:p text:style-name="P18"><text:span text:style-name="T10">DICHIARA</text:span></text:p>
      <text:p text:style-name="No_20_Spacing"><text:span text:style-name="T6">sotto la propria responsabilità e nella consapevolezza che le dichiarazioni mendaci e le falsità in atti sono </text:span></text:p>
      <text:p text:style-name="No_20_Spacing"><text:span text:style-name="T6">punite ai sensi del codice penale e delle leggi speciali in materia (art. 76 dpr. 445/2000), sul presupposto </text:span></text:p>
      <text:p text:style-name="No_20_Spacing"><text:span text:style-name="T6">dell’origine estera del prodotto, di impegnarsi, a propria cura, a rendere – in fase di commercializzazione </text:span></text:p>
      <text:p text:style-name="P5"/>
      <text:p text:style-name="No_20_Spacing"><text:span text:style-name="T6">dei beni di cui alla presente dichiarazione doganale n° _______ presentata il giorno ____ / ____ / ________</text:span></text:p>
      <text:p text:style-name="No_20_Spacing"><text:span text:style-name="T6"><text:s/>- tutte le informazioni relative all’origine estera del prodotto, secondo le seguenti modalità (barrare con X la/e opzione/i scelta/e): </text:span></text:p>
      <text:p text:style-name="P17"/>
      <text:p text:style-name="Standard"><text:span text:style-name="T19">□</text:span><text:span text:style-name="T15"> indicazione con appendice informativa </text:span></text:p>
      <text:p text:style-name="Standard"><text:span text:style-name="T19">□</text:span><text:span text:style-name="T15"> indicazione sul prodot</text:span><text:span text:style-name="T14">to </text:span></text:p>
      <text:p text:style-name="Standard"><text:span text:style-name="T19">□</text:span><text:span text:style-name="T15"> indicazione sulla confezione </text:span></text:p>
      <text:p text:style-name="Standard"><text:span text:style-name="T19">□</text:span><text:span text:style-name="T15"> altro (specificare analiticamente i contenuti delle informazioni da rendere al consumatore) </text:span></text:p>
      <text:p text:style-name="Standard"><text:span text:style-name="T14">________________________________________________________________________________ </text:span></text:p>
      <text:p text:style-name="P15"/>
      <text:p text:style-name="Standard"><text:span text:style-name="T14">Data, ______________________________ <text:s/>___________________________________ </text:span></text:p>
      <text:p text:style-name="Standard"><text:span text:style-name="T14">(il dichiarante)</text:span></text:p>
      <text:p text:style-name="P6"/>
      <text:p text:style-name="Standard"><draw:custom-shape text:anchor-type="paragraph" draw:z-index="2" draw:name="Rettangolo 3" draw:style-name="gr1" draw:text-style-name="P47" svg:width="0.826cm" svg:height="0.318cm" svg:x="18.098cm" svg:y="-0.118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0">UFFICIO DELLE DOGANE DI MILANO 3 </text:span></text:p>
      <text:p text:style-name="Standard"><text:span text:style-name="T20">Area Verifiche Controlli e Attività Antifrode </text:span></text:p>
      <text:p text:style-name="Standard"><text:span text:style-name="T20">Aereoporto di Linate - Sgerate </text:span></text:p>
      <text:p text:style-name="P20"/>
      <text:p text:style-name="P40"><text:span text:style-name="T22"><text:tab/><text:tab/><text:tab/></text:span></text:p>
      <text:p text:style-name="P41"><text:span text:style-name="T20">IMPORTAZIONE DA <text:s/></text:span><text:span text:style-name="T21">Cina</text:span></text:p>
      <text:p text:style-name="P41"><text:span text:style-name="T20">FATTURA N </text:span><text:span text:style-name="T21">CQ20221130002 </text:span><text:span text:style-name="T20">DEL <text:s/></text:span><text:span text:style-name="T21">20/01/2023</text:span></text:p>
      <text:p text:style-name="P42"/>
      <text:p text:style-name="P21"/>
      <text:p text:style-name="P23"><text:span text:style-name="T23">Il sottoscritto </text:span><text:span text:style-name="T24">FREDERIC ALFANO </text:span><text:span text:style-name="T23">in qualità di </text:span><text:span text:style-name="T24">AMMINISTRATORE UNICO </text:span><text:span text:style-name="T23">della Società </text:span><text:span text:style-name="T24">EVOL AUTOMATION S.R.L.S. </text:span><text:span text:style-name="T23">Partita IVA </text:span><text:span text:style-name="T24">04117500712</text:span><text:span text:style-name="T23">, </text:span></text:p>
      <text:p text:style-name="P43"><text:span text:style-name="T25">D I <text:s/>C H I A R A <text:s/></text:span></text:p>
      <text:p text:style-name="P23"><text:span text:style-name="T23">che le merci contemplate nel documento in oggetto: </text:span></text:p>
      <text:list xml:id="list2368190732" text:style-name="WWNum3">
        <text:list-item>
          <text:p text:style-name="P24"><text:span text:style-name="T23">non rientrano nell’elenco dei beni come da Regolamento (CEE) n. 338/97 del Consiglio del 9 dicembre 1996, relativo alla protezione di specie della flora e/o della fauna selvatiche mediante il controllo del loro commercio ( Convenzione di Washington / CITES ) (Y900)</text:span></text:p>
        </text:list-item>
        <text:list-item>
          <text:p text:style-name="P24"><text:span text:style-name="T23">non rientrano nell’elenco dei beni come da Regolamento (CEE) n.3911/92 del Consiglio del 9 dicembre 1922, relativo all’importazione di beni culturali </text:span></text:p>
        </text:list-item>
        <text:list-item>
          <text:p text:style-name="P24"><text:span text:style-name="T23">non sono realizzati né contengono pellicce di cani o gatti così come previsto dall.art.3 del Regolamento CEE n.1523/2007 (Y922) </text:span></text:p>
        </text:list-item>
        <text:list-item>
          <text:p text:style-name="P24"><text:span text:style-name="T23">non rientrano nell’elenco dei beni come da Regolamento ( CEE ) n.1236/2005 del Consiglio del 27 giugno 2005, relativo al commercio di determinate merci che potrebbero essre utilizzate per la pena di morte, per la tortura o per altri trattamenti o pene crudeli, inumane o degradanti (Y904, Y906 , Y907 , Y908)</text:span></text:p>
        </text:list-item>
        <text:list-item>
          <text:p text:style-name="P24"><text:span text:style-name="T23">non contengono nessuna delle “ sostanze controllate “ ed elencate nell’allegato I come pure le “ sostanze nuove “ elencate nell’allegato II parti A e B del Regolameto CEE n.1005/2009 (Y902)</text:span></text:p>
        </text:list-item>
        <text:list-item>
          <text:p text:style-name="P24"><text:span text:style-name="T23">non rientrano tra le sostanze di cui al Reg.(CE) n.2037/2000 del Parlamento Europeo e del Consiglio del 29 giugno 2000 sulle sostanze che riducono lo strato di ozono </text:span></text:p>
        </text:list-item>
        <text:list-item>
          <text:p text:style-name="P24"><text:span text:style-name="T23">non contengono prodotti soggetti a sovraimposte ( olii minerali – alcool ) né sostanze stupefacenti e/o psicotrope </text:span></text:p>
        </text:list-item>
        <text:list-item>
          <text:p text:style-name="P24"><text:span text:style-name="T23">che i manufatti di cui alla fattura indicata in oggetto </text:span><text:span text:style-name="T26">non sono</text:span><text:span text:style-name="T23"> destinati ad entrare in contatto con i prodotti alimentari e pertanto non sono soggetti ad alcun rilascio di certificazione da parte dell’Ufficio di Sanità Marittima Aerea e di Frontiera ( USMAF ) di cui al Reg.CEE 882/2004 del 29 aprile 2004 </text:span></text:p>
        </text:list-item>
        <text:list-item>
          <text:p text:style-name="P24"><text:span text:style-name="T23">che i prodotti non sono soggetti alle disposizioni di cui Reg CE N. 1013/2006 <text:s/>(Y923)</text:span></text:p>
        </text:list-item>
      </text:list>
      <text:p text:style-name="P44"/>
      <text:p text:style-name="P23"><text:span text:style-name="T23">Cordiali saluti</text:span></text:p>
      <text:p text:style-name="P25"><text:span text:style-name="T23">Data, <text:s text:c="48"/><text:tab/><text:tab/>nome società</text:span></text:p>
      <text:p text:style-name="P25"><text:span text:style-name="T23"><text:tab/><text:tab/><text:tab/><text:tab/><text:tab/><text:tab/>nome e cognome di chi firma <text:tab/> <text:s text:c="8"/><text:tab/><text:tab/><text:tab/><text:tab/><text:tab/><text:tab/><text:tab/>carica ricoperta </text:span></text:p>
      <text:p text:style-name="P22"/>
      <text:p text:style-name="P22"/>
      <text:p text:style-name="P22"/>
      <text:p text:style-name="P26"><draw:frame draw:style-name="fr1" draw:name="Cornice2" text:anchor-type="paragraph" svg:y="0.002cm" svg:width="16.222cm" draw:z-index="4"><draw:text-box fo:min-height="0cm"><text:p text:style-name="P45"/></draw:text-box></draw:frame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/>
          </table:table-cell>
          <table:table-cell table:style-name="Tabella2.A1" office:value-type="string">
            <text:p text:style-name="Standard"/>
          </table:table-cell>
          <table:table-cell table:style-name="Tabella2.C1" office:value-type="string">
            <text:p text:style-name="Standard"/>
          </table:table-cell>
        </table:table-row>
      </table:table>
      <text:p text:style-name="P27"/>
      <text:p text:style-name="P27"/>
      <text:p text:style-name="P27"/>
      <text:p text:style-name="P27">Spett.le </text:p>
      <text:p text:style-name="P27">BOXLINE UNITED CARGO LINK SRL</text:p>
      <text:p text:style-name="P27">Via I. Newton, 12</text:p>
      <text:p text:style-name="P27">20016 PERO - MI</text:p>
      <text:p text:style-name="P28"/>
      <text:p text:style-name="P18"><text:span text:style-name="T27">MANDATO DI SDOGANAMENTO IN RAPPRESENTANZA </text:span><text:span text:style-name="T28">DIRETTA</text:span></text:p>
      <text:p text:style-name="P28"/>
      <text:p text:style-name="P8"><text:span text:style-name="T29">Il presente per confermarVi mandato e istruzioni di sdoganamento per l’importazione di:</text:span></text:p>
      <text:p text:style-name="P29"/>
      <text:p text:style-name="P8"><text:span text:style-name="T29">Colli­­­­­­­­­­­­­­­­­­­­­ <text:s text:c="13"/></text:span><text:span text:style-name="T33">1 </text:span><text:span text:style-name="T29">Peso Kg­­­­_ </text:span><text:span text:style-name="T33">368,</text:span><text:span text:style-name="T34">5</text:span><text:span text:style-name="T33"> <text:s/></text:span><text:span text:style-name="T29">Valore merci <text:s/></text:span><text:span text:style-name="T33">7822,00€ </text:span><text:span text:style-name="T29">Valuta </text:span><text:span text:style-name="T33">EURO</text:span></text:p>
      <text:p text:style-name="P29"/>
      <text:p text:style-name="P8"><text:span text:style-name="T29">Condizioni di consegna _________</text:span></text:p>
      <text:p text:style-name="P8"><text:span text:style-name="T29">Spese di Trasporto_______Altre spese da addizionare al valore delle merci</text:span><text:span text:style-name="T35">*</text:span><text:span text:style-name="T38">­­­­­­­­</text:span><text:span text:style-name="T29">_______________</text:span></text:p>
      <text:p text:style-name="P29"/>
      <text:p text:style-name="P8"><text:span text:style-name="T29">Classifica doganale­­­­­­­­­­­­­______</text:span><text:span text:style-name="T34">8423 8123 00</text:span><text:span text:style-name="T29">___________</text:span></text:p>
      <text:p text:style-name="P7"><text:span text:style-name="T29">Descrizione merce­­­­­­</text:span><text:span text:style-name="T35">** <text:s text:c="2"/></text:span><text:span text:style-name="T32">Parti di ricambio pe rmacchina <text:s/>packaging <text:s/>ponderatrice</text:span><text:span text:style-name="T35"> </text:span></text:p>
      <text:p text:style-name="P29"/>
      <text:p text:style-name="P8"><text:span text:style-name="T29">Fattura/e fornitore estero n.­­­­­­­­­____</text:span><text:span text:style-name="T34">CQ20221130002 <text:s/></text:span><text:span text:style-name="T29">del­­­__</text:span><text:span text:style-name="T34">20/01/2023</text:span></text:p>
      <text:p text:style-name="P8"><text:span text:style-name="T30">Richiesta Applicazione Origine Preferenziale</text:span><text:span text:style-name="T36">***</text:span><text:span text:style-name="T30">__________</text:span></text:p>
      <text:p text:style-name="P30"/>
      <text:p text:style-name="P8"><text:span text:style-name="T30">Richiesta Applicazione IVA ridotta</text:span><text:span text:style-name="T29"> Aliquota____Valore</text:span><text:span text:style-name="T35">****</text:span><text:span text:style-name="T29">_______Quantità</text:span><text:span text:style-name="T35">****­</text:span><text:span text:style-name="T39">­­­­_____________</text:span></text:p>
      <text:p text:style-name="P32"/>
      <text:p text:style-name="P8"><text:span text:style-name="T29">Condizione applicabilità aliquota ridotta____________________________</text:span></text:p>
      <text:p text:style-name="P33"><text:span text:style-name="T40">* <text:s text:c="5"/></text:span><text:span text:style-name="T42">Indicare, se applicabile, il totale del valore degli elementi di cui all’art. 71 del Reg. 952/2013 a titolo esemplificativo:( commissioni, materie, componenti, utensili, stampi, diritti di licenza)</text:span></text:p>
      <text:p text:style-name="P33"><text:span text:style-name="T43">**</text:span><text:span text:style-name="T42"> <text:s text:c="3"/>La descrizione della merce deve essere dettagliata con indicazione del materiale costitutivo)</text:span></text:p>
      <text:p text:style-name="P33"><text:span text:style-name="T43">*** <text:s/>Fornire Numero Certificato di origine Forma A o Numero REX </text:span></text:p>
      <text:p text:style-name="P33"><text:span text:style-name="T43">****Se l’aliquota ridotta non è applicabile alla totalità delle merci</text:span></text:p>
      <text:p text:style-name="P35"/>
      <text:p text:style-name="P33"><text:span text:style-name="T31">La società BOXLINE UNITED CARGO LINK SRL cui è conferito il presente mandato di sdoganamento è autorizzata a conferire sub-mandato.</text:span></text:p>
      <text:p text:style-name="P33"><text:span text:style-name="T43"><text:s/></text:span></text:p>
      <text:p text:style-name="P34"><text:span text:style-name="T39">DICHIARAZIONE SUL VALORE SPEDIZIONI INFERIORI 20.000 €*</text:span></text:p>
      <text:p text:style-name="P33"><text:span text:style-name="T43">*In caso di spedizioni di valore superiore è obbligatoria la compilazione del modello DV1 allegato</text:span></text:p>
      <text:p text:style-name="P36"/>
      <text:list xml:id="list2453068121" text:style-name="WWNum11">
        <text:list-item>
          <text:p text:style-name="P1"><text:span text:style-name="T38">Il valore di fattura è corretto e reale e corrisponde al valore di transazione come definito dall’art. 70 par. 1 del Reg. UE 952/2013;</text:span></text:p>
        </text:list-item>
        <text:list-item>
          <text:p text:style-name="P1"><text:span text:style-name="T38">Non esistono restrizioni sulla cessione o utilizzazione delle merci importate o che ne intaccano il valore, la vendita o il prezzo non siano subordinati a condizioni o prestazioni per le quali non è possibile stabilire un valore, <text:s/>nessuna parte dei proventi di qualsiasi rivendita ritorna direttamente o indirettamente al compratore</text:span></text:p>
        </text:list-item>
        <text:list-item>
          <text:p text:style-name="P1"><text:span text:style-name="T38">Non esistono tra la società importatrice e la società venditrice legami quali definiti dall’art. 127 del Reg UE 2447/2015 </text:span></text:p>
        </text:list-item>
      </text:list>
      <text:p text:style-name="P2"><text:span text:style-name="T41">Se esistono legami specificare se tale legame ha influito sul prezzo di vendita________________________________________________________________________</text:span></text:p>
      <text:list xml:id="list105005253976084" text:continue-numbering="true" text:style-name="WWNum11">
        <text:list-item>
          <text:p text:style-name="P1"><text:span text:style-name="T38">Non vi sono altre spese da addizionare al valore di transazione di cui all’art. 71 del reg. UE 952/2013, oltre a quelle indicate nelle presente mandato.</text:span></text:p>
        </text:list-item>
      </text:list>
      <text:p text:style-name="P31"/>
      <text:p text:style-name="P29"/>
      <text:p text:style-name="P8"><text:span text:style-name="T29">Timbro Firma</text:span></text:p>
      <text:p text:style-name="P29"/>
      <text:p text:style-name="P8"><text:span text:style-name="T29">Legale Rappresentante/Persona dotata di poteri di firma</text:span></text:p>
      <text:p text:style-name="P8"><text:span text:style-name="T29">( Se Privato Cittadino Indicare i propri dati anagrafici completi di documento di Identità, codice fiscale)</text:span></text:p>
      <text:p text:style-name="P25"><draw:frame draw:style-name="fr2" text:anchor-type="char" svg:x="-1.27cm" svg:y="-1.27cm" svg:width="20.629cm" svg:height="29.7cm" draw:z-index="5"><draw:object-ole xlink:href="./Obj100" xlink:type="simple" xlink:show="embed" xlink:actuate="onLoad"/><draw:image xlink:href="./ObjectReplacements/Obj100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Lohit Devanagari1" svg:font-family="'Lohit Devanagari'"/>
    <style:font-face style:name="Courier New" svg:font-family="'Courier New'" style:font-adornments="Normale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nstantia1" svg:font-family="Constantia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top="0.635cm" fo:margin-bottom="0cm" loext:contextual-spacing="false" style:line-height-at-least="0cm" fo:text-align="center" style:justify-single-word="false" fo:orphans="0" fo:widows="0" fo:hyphenation-ladder-count="no-limit" fo:background-color="#ffffff"/>
      <style:text-properties style:font-name="Arial" fo:font-family="Arial" style:font-family-generic="roman" style:font-pitch="variable" fo:font-size="8.5pt" fo:font-weight="bold" style:font-name-asian="Arial1" style:font-family-asian="Arial" style:font-family-generic-asian="system" style:font-pitch-asian="variable" style:font-size-asian="8.5pt" style:language-asian="en" style:country-asian="US" style:font-weight-asian="bold" style:font-name-complex="Arial1" style:font-family-complex="Arial" style:font-family-generic-complex="system" style:font-pitch-complex="variable" style:font-size-complex="8.5pt" style:font-weight-complex="bold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style:font-pitch="variable" fo:font-size="8.5pt" fo:font-style="normal" style:text-underline-style="none" fo:font-weight="normal" style:font-name-asian="Arial1" style:font-family-asian="Arial" style:font-family-generic-asian="system" style:font-pitch-asian="variable" style:font-size-asian="8.5pt" style:font-style-asian="normal" style:font-weight-asian="normal" style:font-name-complex="Arial1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8.5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8.5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8.5pt" style:language-complex="it" style:country-complex="IT" style:font-style-complex="normal" style:font-weight-complex="normal" style:text-scale="100%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Arial" fo:font-family="Arial" style:font-family-generic="roman" style:font-pitch="variable" fo:font-size="8.5pt" fo:letter-spacing="normal" fo:language="it" fo:country="IT" fo:font-style="normal" style:text-underline-style="none" fo:font-weight="bold" style:font-name-asian="Arial1" style:font-family-asian="Arial" style:font-family-generic-asian="system" style:font-pitch-asian="variable" style:font-size-asian="8.5pt" style:language-asian="it" style:country-asian="IT" style:font-style-asian="normal" style:font-weight-asian="bold" style:font-name-complex="Arial1" style:font-family-complex="Arial" style:font-family-generic-complex="system" style:font-pitch-complex="variable" style:font-size-complex="8.5pt" style:language-complex="it" style:country-complex="IT" style:font-style-complex="normal" style:font-weight-complex="bold" style:text-scale="100%"/>
    </style:style>
    <style:style style:name="Body_20_text_20__28_4_29__5f_" style:display-name="Body text (4)_" style:family="text" style:parent-style-name="Default_20_Paragraph_20_Font">
      <style:text-properties style:font-name="Arial" fo:font-family="Arial" style:font-family-generic="roman" style:font-pitch="variable" fo:font-size="8.5pt" fo:font-weight="bold" fo:background-color="#ffffff" style:font-name-asian="Arial1" style:font-family-asian="Arial" style:font-family-generic-asian="system" style:font-pitch-asian="variable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Body_20_text_20__28_2_29__20__2b__20_Constantia_3b_13_20_pt_3b_Bold" style:display-name="Body text (2) + Constantia;13 pt;Bold" style:family="text" style:parent-style-name="Body_20_text_20__28_2_29__5f_">
      <style:text-properties fo:font-variant="normal" fo:text-transform="none" fo:color="#000000" style:text-line-through-style="none" style:text-line-through-type="none" style:font-name="Constantia" fo:font-family="Constantia" style:font-family-generic="roman" style:font-pitch="variable" fo:font-size="13pt" fo:letter-spacing="normal" fo:language="it" fo:country="IT" fo:font-style="normal" style:text-underline-style="none" fo:font-weight="bold" style:font-name-asian="Constantia1" style:font-family-asian="Constantia" style:font-family-generic-asian="system" style:font-pitch-asian="variable" style:font-size-asian="13pt" style:language-asian="it" style:country-asian="IT" style:font-style-asian="normal" style:font-weight-asian="bold" style:font-name-complex="Constantia1" style:font-family-complex="Constantia" style:font-family-generic-complex="system" style:font-pitch-complex="variable" style:font-size-complex="13pt" style:language-complex="it" style:country-complex="IT" style:font-style-complex="normal" style:font-weight-complex="bold" style:text-scale="100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fo:font-size="8.5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8.5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8.5pt" style:language-complex="it" style:country-complex="I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fo:font-size="8.5pt" fo:letter-spacing="normal" fo:language="it" fo:country="IT" fo:font-style="normal" style:text-underline-style="none" fo:font-weight="normal" style:font-name-asian="Arial1" style:font-family-asian="Arial" style:font-family-generic-asian="system" style:font-pitch-asian="variable" style:font-size-asian="8.5pt" style:language-asian="it" style:country-asian="IT" style:font-style-asian="normal" style:font-weight-asian="normal" style:font-name-complex="Arial1" style:font-family-complex="Arial" style:font-family-generic-complex="system" style:font-pitch-complex="variable" style:font-size-complex="8.5pt" style:language-complex="it" style:country-complex="IT" style:font-style-complex="normal" style:font-weight-complex="normal" style:text-scale="100%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8pt" fo:letter-spacing="0.002cm" fo:language="en" fo:country="US" style:font-size-asian="8pt" style:text-scale="100%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8pt" fo:letter-spacing="0.002cm" fo:language="en" fo:country="US" style:font-size-asian="8pt" style:text-scale="100%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8pt" fo:letter-spacing="-0.004cm" fo:language="en" fo:country="US" style:font-size-asian="8pt" style:text-scale="100%"/>
    </style:style>
    <style:style style:name="ListLabel_20_17" style:display-name="ListLabel 1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408cm" fo:text-indent="-1.164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text:bullet-char="—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format="a" style:num-letter-sync="true">
        <style:list-level-properties text:list-level-position-and-space-mode="label-alignment">
          <style:list-level-label-alignment text:label-followed-by="listtab" text:list-tab-stop-position="0.508cm" fo:margin-left="1.27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efano</meta:initial-creator>
    <meta:editing-cycles>51</meta:editing-cycles>
    <meta:print-date>2015-10-06T15:37:00</meta:print-date>
    <meta:creation-date>2018-02-19T16:30:00</meta:creation-date>
    <dc:date>2023-04-04T10:50:03.683212999</dc:date>
    <meta:editing-duration>PT26M</meta:editing-duration>
    <meta:generator>LibreOffice/6.4.7.2$Linux_X86_64 LibreOffice_project/40$Build-2</meta:generator>
    <meta:document-statistic meta:table-count="2" meta:image-count="0" meta:object-count="1" meta:page-count="5" meta:paragraph-count="108" meta:word-count="1200" meta:character-count="8373" meta:non-whitespace-character-count="699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