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63000002874EF974D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96pt" style:font-size-asian="96pt" style:font-size-complex="96pt"/>
    </style:style>
    <style:style style:name="P2" style:family="paragraph" style:parent-style-name="Footer"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margin-top="0cm" fo:margin-bottom="0cm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top="0cm" fo:margin-bottom="0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3">
      <style:paragraph-properties fo:margin-top="0cm" fo:margin-bottom="0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2">
      <style:paragraph-properties fo:margin-top="0cm" fo:margin-bottom="0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4">
      <style:paragraph-properties fo:margin-top="0cm" fo:margin-bottom="0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5">
      <style:paragraph-properties fo:margin-top="0cm" fo:margin-bottom="0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7">
      <style:paragraph-properties fo:margin-top="0cm" fo:margin-bottom="0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8">
      <style:paragraph-properties fo:margin-top="0cm" fo:margin-bottom="0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start" style:justify-single-word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ood&amp;Style</text:p>
      <text:p text:style-name="P3"/>
      <text:p text:style-name="P3">Tema: <text:s/>Inverno</text:p>
      <text:p text:style-name="P3"/>
      <text:p text:style-name="P4">Cucina Dolce</text:p>
      <text:p text:style-name="P4"/>
      <text:p text:style-name="P4">Mug cake </text:p>
      <text:p text:style-name="P6"/>
      <text:p text:style-name="P6">Ingredienti x 4 Persone</text:p>
      <text:p text:style-name="P6"/>
      <text:list xml:id="list8990983820165004906" text:style-name="L1">
        <text:list-item>
          <text:p text:style-name="P9">180g Zucchero <text:s text:c="53"/>160g Farina</text:p>
        </text:list-item>
        <text:list-item>
          <text:p text:style-name="P9">2 Uova <text:s text:c="68"/>40g Cacao Amaro</text:p>
          <text:p text:style-name="P9"><text:s text:c="83"/>6g Lievito in bustina</text:p>
        </text:list-item>
      </text:list>
      <text:p text:style-name="P8"/>
      <text:p text:style-name="P8"/>
      <text:list xml:id="list40577857" text:continue-numbering="true" text:style-name="L1">
        <text:list-item>
          <text:p text:style-name="P9">120g Latte Intero</text:p>
        </text:list-item>
        <text:list-item>
          <text:p text:style-name="P9"><text:s/>50g Olio di Girasole</text:p>
        </text:list-item>
      </text:list>
      <text:p text:style-name="P8"/>
      <text:p text:style-name="P8"/>
      <text:p text:style-name="P8">Cottura 1 minuto a 600W (microonde) Tipo Soufflè</text:p>
      <text:p text:style-name="P8">Cottura 3 minuti a 600W (microonde) Tipo Torta</text:p>
      <text:p text:style-name="P8"/>
      <text:p text:style-name="P8"/>
      <text:p text:style-name="P4">Monte Bianco </text:p>
      <text:p text:style-name="P5"/>
      <text:p text:style-name="P5"/>
      <text:p text:style-name="P6">Ingredienti x 4 Persone</text:p>
      <text:p text:style-name="P6"/>
      <text:p text:style-name="P7">Perla base:</text:p>
      <text:list xml:id="list7376009172266386641" text:style-name="L2">
        <text:list-item>
          <text:p text:style-name="P11">16 Savoiardi</text:p>
        </text:list-item>
      </text:list>
      <text:p text:style-name="P6"/>
      <text:p text:style-name="P16"><text:span text:style-name="T1">Per la Crema:</text:span></text:p>
      <text:list xml:id="list1888740545215743613" text:style-name="L3">
        <text:list-item>
          <text:p text:style-name="P10">200g Marroni bolliti</text:p>
        </text:list-item>
        <text:list-item>
          <text:p text:style-name="P10"><text:s text:c="2"/>50g Panna fresca</text:p>
        </text:list-item>
        <text:list-item>
          <text:p text:style-name="P10">200g Panna fresca (semi montata)</text:p>
        </text:list-item>
      </text:list>
      <text:p text:style-name="P16"><text:span text:style-name="T1">Per la Glassa:</text:span></text:p>
      <text:list xml:id="list5737168954810075027" text:style-name="L4">
        <text:list-item>
          <text:p text:style-name="P12"><text:soft-page-break/>200g Panna fresca (semi montata)</text:p>
        </text:list-item>
        <text:list-item>
          <text:p text:style-name="P12"><text:s text:c="2"/>35g Zucchero a Velo</text:p>
        </text:list-item>
        <text:list-item>
          <text:p text:style-name="P12">100g Mascarpone</text:p>
        </text:list-item>
      </text:list>
      <text:p text:style-name="P8"/>
      <text:p text:style-name="P7">Per la Bagna:</text:p>
      <text:list xml:id="list7824601439239960896" text:style-name="L5">
        <text:list-item>
          <text:p text:style-name="P13">500g Acqua</text:p>
        </text:list-item>
        <text:list-item>
          <text:p text:style-name="P13"><text:s/>80g Rum</text:p>
        </text:list-item>
        <text:list-item>
          <text:p text:style-name="P13"><text:s/>60g Zucchero</text:p>
        </text:list-item>
      </text:list>
      <text:p text:style-name="P8"/>
      <text:p text:style-name="P8"/>
      <text:p text:style-name="P4">Caprese All'Olio con Aria ai Frutti Rossi</text:p>
      <text:p text:style-name="P4"/>
      <text:p text:style-name="P4"/>
      <text:p text:style-name="P6">Ingredienti x 4 Persone</text:p>
      <text:p text:style-name="P7"/>
      <text:p text:style-name="P7">Per le mini Caprese:</text:p>
      <text:list xml:id="list349837962498042041" text:style-name="L7">
        <text:list-item>
          <text:p text:style-name="P14">250g Mandorle tritate <text:s text:c="41"/>240g Uova</text:p>
        </text:list-item>
        <text:list-item>
          <text:p text:style-name="P14">150g Zucchero <text:s text:c="53"/>100g Zucchero</text:p>
        </text:list-item>
        <text:list-item>
          <text:p text:style-name="P14"><text:s/>15g Cacao amaro</text:p>
        </text:list-item>
      </text:list>
      <text:p text:style-name="P8"/>
      <text:p text:style-name="P8"/>
      <text:list xml:id="list40561139" text:continue-numbering="true" text:style-name="L7">
        <text:list-item>
          <text:p text:style-name="P14">140g Cioccolato Fondente fuso</text:p>
        </text:list-item>
      </text:list>
      <text:p text:style-name="P8"/>
      <text:list xml:id="list40577839" text:continue-numbering="true" text:style-name="L7">
        <text:list-item>
          <text:p text:style-name="P14">75g Olio EVO</text:p>
        </text:list-item>
      </text:list>
      <text:p text:style-name="P8"/>
      <text:p text:style-name="P8"/>
      <text:p text:style-name="P7">Per Aria:</text:p>
      <text:list xml:id="list4649534488327082355" text:style-name="L8">
        <text:list-item>
          <text:p text:style-name="P15">60g <text:s/>Frutti rossi</text:p>
        </text:list-item>
        <text:list-item>
          <text:p text:style-name="P15">100g Acqua</text:p>
        </text:list-item>
        <text:list-item>
          <text:p text:style-name="P15"><text:s text:c="2"/>2g <text:s/>Lecitina</text:p>
          <text:p text:style-name="P15">(Mixer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96pt" style:font-size-asian="96pt" style:font-size-complex="96pt"/>
    </style:style>
    <style:style style:name="MP2" style:family="paragraph" style:parent-style-name="Foot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width="3.586cm" svg:height="3.505cm" draw:z-index="1"><draw:image xlink:href="Pictures/1000000000000263000002874EF974D9.png" xlink:type="simple" xlink:show="embed" xlink:actuate="onLoad"/></draw:frame></text:p>
      </style:header>
      <style:footer>
        <text:p text:style-name="MP2">Food&amp;Style <text:s text:c="96"/>Chef Francesco Villani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2T19:02:37.13</meta:creation-date>
    <meta:editing-duration>PT8M24S</meta:editing-duration>
    <meta:editing-cycles>2</meta:editing-cycles>
    <meta:generator>OpenOffice/4.1.2$Win32 OpenOffice.org_project/412m3$Build-9782</meta:generator>
    <meta:initial-creator>frank </meta:initial-creator>
    <meta:document-statistic meta:table-count="0" meta:image-count="1" meta:object-count="0" meta:page-count="2" meta:paragraph-count="42" meta:word-count="166" meta:character-count="1243"/>
    <dc:date>2017-11-22T20:38:41.69</dc:date>
    <dc:creator>frank </dc:creator>
    <meta:template xlink:type="simple" xlink:actuate="onRequest" xlink:title="Intestata Food&amp;Style" xlink:href="../../AppData/Roaming/OpenOffice/4/user/template/Intestata%20Food&amp;Style.ott" meta:date="2017-11-22T19:02:36.49"/>
  </office:meta>
</office:document-meta>
</file>