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63000002874EF974D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6pt" style:font-size-asian="96pt" style:font-size-complex="96pt"/>
    </style:style>
    <style:style style:name="P2" style:family="paragraph" style:parent-style-name="Footer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 style:list-style-name="L1"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 style:list-style-name="L1">
      <style:paragraph-properties fo:margin-top="0cm" fo:margin-bottom="0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 style:list-style-name="L1">
      <style:paragraph-properties fo:margin-top="0cm" fo:margin-bottom="0cm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 style:list-style-name="L2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 style:list-style-name="L3">
      <style:paragraph-properties fo:margin-top="0cm" fo:margin-bottom="0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Food&amp;Style</text:p>
      <text:p text:style-name="P8"/>
      <text:p text:style-name="P8">Tema: <text:s/>Inverno</text:p>
      <text:p text:style-name="P8"/>
      <text:p text:style-name="P8">Cucina Salata</text:p>
      <text:p text:style-name="P8"/>
      <text:p text:style-name="P8">Canederli allo speck</text:p>
      <text:list xml:id="list1095305190258685889" text:style-name="L1">
        <text:list-header>
          <text:p text:style-name="P9"/>
        </text:list-header>
      </text:list>
      <text:p text:style-name="P3"/>
      <text:p text:style-name="P10">Ingredienti per 4 Persone</text:p>
      <text:p text:style-name="P3"/>
      <text:p text:style-name="P3"/>
      <text:list xml:id="list39194359" text:continue-numbering="true" text:style-name="L1">
        <text:list-item>
          <text:p text:style-name="P13">250 g di pane raffermo</text:p>
        </text:list-item>
        <text:list-item>
          <text:p text:style-name="P13">2 uova</text:p>
        </text:list-item>
        <text:list-item>
          <text:p text:style-name="P13">250 ml di latte</text:p>
        </text:list-item>
        <text:list-item>
          <text:p text:style-name="P13">mezza cipolla</text:p>
        </text:list-item>
        <text:list-item>
          <text:p text:style-name="P13">100 g di speck tagliato grosso</text:p>
        </text:list-item>
        <text:list-item>
          <text:p text:style-name="P13">1 cucchiaio di prezzemolo tritato</text:p>
        </text:list-item>
        <text:list-item>
          <text:p text:style-name="P13">2 cucchiai di formaggio grattugiato <text:s/>(facoltativo)</text:p>
        </text:list-item>
        <text:list-item>
          <text:p text:style-name="P13">non più di 30 g di farina + un cucchiaio per infarinare i canderli</text:p>
        </text:list-item>
        <text:list-item>
          <text:p text:style-name="P13">40 g di burro</text:p>
        </text:list-item>
        <text:list-item>
          <text:p text:style-name="P5">sale e pepe</text:p>
        </text:list-item>
      </text:list>
      <text:p text:style-name="P4"/>
      <text:p text:style-name="P4"/>
      <text:p text:style-name="P6">Millefoglie di Spinaci e Patate Fumè</text:p>
      <text:p text:style-name="P6"/>
      <text:p text:style-name="P6"/>
      <text:p text:style-name="P11">Ingredienti per 4 Persone</text:p>
      <text:p text:style-name="P11"/>
      <text:list xml:id="list2689037177462082874" text:style-name="L2">
        <text:list-item>
          <text:p text:style-name="P15">400g Spinaci</text:p>
        </text:list-item>
        <text:list-item>
          <text:p text:style-name="P15">200g Patate lesse (in Brodo)</text:p>
        </text:list-item>
        <text:list-item>
          <text:p text:style-name="P15">80g Scamorza fumè</text:p>
        </text:list-item>
      </text:list>
      <text:p text:style-name="P14"/>
      <text:p text:style-name="P14"/>
      <text:p text:style-name="P12">Tortino di Melanzana con Ricotta alle Zucchine</text:p>
      <text:p text:style-name="P14"/>
      <text:p text:style-name="P14"><text:soft-page-break/></text:p>
      <text:p text:style-name="P11">Ingredienti per 4 Persone</text:p>
      <text:p text:style-name="P11"/>
      <text:list xml:id="list5095216513614016702" text:style-name="L3">
        <text:list-item>
          <text:p text:style-name="P16">1 Melanzana (in forno 180° per 15 min)</text:p>
        </text:list-item>
        <text:list-item>
          <text:p text:style-name="P16">1 Zucchina Tagliata a cubettini</text:p>
        </text:list-item>
        <text:list-item>
          <text:p text:style-name="P16">200g Ricotta</text:p>
        </text:list-item>
        <text:list-item>
          <text:p text:style-name="P16">1 Uova</text:p>
        </text:list-item>
        <text:list-item>
          <text:p text:style-name="P16">50g Parmigiano (facoltativo)</text:p>
        </text:list-item>
        <text:list-item>
          <text:p text:style-name="P16">Sale e Pepe Q.b.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6pt" style:font-size-asian="96pt" style:font-size-complex="96pt"/>
    </style:style>
    <style:style style:name="MP2" style:family="paragraph" style:parent-style-name="Foot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1" text:anchor-type="paragraph" svg:width="3.586cm" svg:height="3.505cm" draw:z-index="1"><draw:image xlink:href="Pictures/1000000000000263000002874EF974D9.png" xlink:type="simple" xlink:show="embed" xlink:actuate="onLoad"/></draw:frame></text:p>
      </style:header>
      <style:footer>
        <text:p text:style-name="MP2">Food&amp;Style <text:s text:c="96"/>Chef Francesco Villani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2T17:44:10.39</meta:creation-date>
    <meta:editing-duration>PT10M39S</meta:editing-duration>
    <meta:editing-cycles>2</meta:editing-cycles>
    <meta:generator>OpenOffice/4.1.2$Win32 OpenOffice.org_project/412m3$Build-9782</meta:generator>
    <meta:initial-creator>frank </meta:initial-creator>
    <meta:document-statistic meta:table-count="0" meta:image-count="1" meta:object-count="0" meta:page-count="2" meta:paragraph-count="29" meta:word-count="141" meta:character-count="809"/>
    <dc:date>2017-11-22T19:00:25.14</dc:date>
    <dc:creator>frank </dc:creator>
    <meta:template xlink:type="simple" xlink:actuate="onRequest" xlink:title="Intestata Food&amp;Style" xlink:href="../../AppData/Roaming/OpenOffice/4/user/template/Intestata%20Food&amp;Style.ott" meta:date="2017-11-22T17:44:09.77"/>
  </office:meta>
</office:document-meta>
</file>