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2874EF974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6pt" style:font-size-asian="96pt" style:font-size-complex="96pt"/>
    </style:style>
    <style:style style:name="P2" style:family="paragraph" style:parent-style-name="Footer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d&amp;Style</text:p>
      <text:p text:style-name="Standard">Tema Natale</text:p>
      <text:p text:style-name="Standard">Cucina Salata</text:p>
      <text:p text:style-name="Standard"/>
      <text:p text:style-name="Standard"/>
      <text:p text:style-name="Standard"/>
      <text:p text:style-name="Standard">Tronchetto di Natale Salato</text:p>
      <text:p text:style-name="Standard"/>
      <text:p text:style-name="Standard">3 fette di pane per tramezzini</text:p>
      <text:p text:style-name="Standard">Farcitura a piacere</text:p>
      <text:p text:style-name="Standard">150g Formaggio fresco</text:p>
      <text:p text:style-name="Standard"><text:s/>Patè di olive</text:p>
      <text:p text:style-name="Standard"/>
      <text:p text:style-name="Standard">Gnocchetti al Primitivo in cialda di Parmigiano e crema di Zucchine</text:p>
      <text:p text:style-name="Standard"/>
      <text:p text:style-name="Standard">2 parti Acqua 1 parte Vino Primitivo</text:p>
      <text:p text:style-name="Standard">400g Gnocchetti</text:p>
      <text:p text:style-name="Standard"><text:s/>80g Burro</text:p>
      <text:p text:style-name="Standard"><text:s/>50g Vino Primitivo</text:p>
      <text:p text:style-name="Standard">200 ml Panna da cucina</text:p>
      <text:p text:style-name="Standard">100g Zucchine</text:p>
      <text:p text:style-name="Standard">30g Parmigiano (in base alla dimensione della cialda)</text:p>
      <text:p text:style-name="Standard"/>
      <text:p text:style-name="Standard">Spuma al Salmone</text:p>
      <text:p text:style-name="Standard"/>
      <text:p text:style-name="Standard">325g Ricotta</text:p>
      <text:p text:style-name="Standard">175g Formaggio fresco</text:p>
      <text:p text:style-name="Standard">100g Salmone Affumicato</text:p>
      <text:p text:style-name="Standard">Q.B. Sale e Pepe</text:p>
      <text:p text:style-name="Standard"/>
      <text:p text:style-name="Standard">Cestino di polenta</text:p>
      <text:p text:style-name="Standard"/>
      <text:p text:style-name="Standard">100g Polent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6pt" style:font-size-asian="96pt" style:font-size-complex="96pt"/>
    </style:style>
    <style:style style:name="MP2" style:family="paragraph" style:parent-style-name="Foot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3.586cm" svg:height="3.505cm" draw:z-index="0"><draw:image xlink:href="Pictures/1000000000000263000002874EF974D9.png" xlink:type="simple" xlink:show="embed" xlink:actuate="onLoad"/></draw:frame></text:p>
      </style:header>
      <style:footer>
        <text:p text:style-name="MP2">Food&amp;Style <text:s text:c="96"/>Chef Francesco Villan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0T14:40:21.62</meta:creation-date>
    <meta:editing-duration>PT12M29S</meta:editing-duration>
    <meta:editing-cycles>2</meta:editing-cycles>
    <meta:generator>OpenOffice/4.1.2$Win32 OpenOffice.org_project/412m3$Build-9782</meta:generator>
    <meta:initial-creator>frank </meta:initial-creator>
    <meta:document-statistic meta:table-count="0" meta:image-count="1" meta:object-count="0" meta:page-count="1" meta:paragraph-count="24" meta:word-count="88" meta:character-count="628"/>
    <dc:date>2017-12-20T15:08:53.12</dc:date>
    <dc:creator>frank </dc:creator>
    <meta:template xlink:type="simple" xlink:actuate="onRequest" xlink:title="Intestata Food&amp;Style" xlink:href="../../AppData/Roaming/OpenOffice/4/user/template/Intestata%20Food&amp;Style.ott" meta:date="2017-12-20T14:40:20.82"/>
  </office:meta>
</office:document-meta>
</file>