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3000002874EF974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6pt" style:font-size-asian="96pt" style:font-size-complex="96pt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od&amp;Style</text:p>
      <text:p text:style-name="P3"><text:s/></text:p>
      <text:p text:style-name="P3">Tema:Natale</text:p>
      <text:p text:style-name="P3"/>
      <text:p text:style-name="P3">Cucina Dolce</text:p>
      <text:p text:style-name="Standard"/>
      <text:p text:style-name="P4">Pandorino all'arancia</text:p>
      <text:p text:style-name="Standard"/>
      <text:p text:style-name="Standard"><text:s/>70g Burro</text:p>
      <text:p text:style-name="Standard">100g Zucchero</text:p>
      <text:p text:style-name="Standard"/>
      <text:p text:style-name="Standard">3 Tuorli Uovo</text:p>
      <text:p text:style-name="Standard">120g Farina</text:p>
      <text:p text:style-name="Standard"><text:s/>12g Lievito secco</text:p>
      <text:p text:style-name="Standard">80g Fecola di patate</text:p>
      <text:p text:style-name="Standard">50g Latte</text:p>
      <text:p text:style-name="Standard">Buccia Tritata di 1 Arancia</text:p>
      <text:p text:style-name="Standard"/>
      <text:p text:style-name="Standard">2 Albumi montati a Neve</text:p>
      <text:p text:style-name="Standard"/>
      <text:p text:style-name="Standard">170° per 20/25 min.</text:p>
      <text:p text:style-name="Standard"/>
      <text:p text:style-name="P4"/>
      <text:p text:style-name="P4">Pupazzo di neve</text:p>
      <text:p text:style-name="Standard"/>
      <text:p text:style-name="Standard">200g Cioccolato Bianco</text:p>
      <text:p text:style-name="Standard">125g Burro</text:p>
      <text:p text:style-name="Standard"/>
      <text:p text:style-name="Standard">2 Uova</text:p>
      <text:p text:style-name="Standard">300g Pandoro</text:p>
      <text:p text:style-name="Standard"/>
      <text:p text:style-name="Standard">Riposare 1 ora in frigorifero</text:p>
      <text:p text:style-name="Standard"/>
      <text:p text:style-name="Standard">50g Albumi a neve</text:p>
      <text:p text:style-name="Standard">50g Zucchero</text:p>
      <text:p text:style-name="Standard"/>
      <text:p text:style-name="Standard">Semifreddo al Mandarino</text:p>
      <text:p text:style-name="Standard"/>
      <text:p text:style-name="Standard">80g Albumi</text:p>
      <text:p text:style-name="Standard"><text:soft-page-break/>160g Zucchero</text:p>
      <text:p text:style-name="Standard"/>
      <text:p text:style-name="Standard">70° e montare al raffredamento</text:p>
      <text:p text:style-name="Standard"/>
      <text:p text:style-name="Standard">300g Latte di Mandorla</text:p>
      <text:p text:style-name="Standard"><text:s text:c="3"/>1 Mandarino</text:p>
      <text:p text:style-name="Standard">250g Panna fresca semimontata</text:p>
      <text:p text:style-name="Standard"/>
      <text:p text:style-name="Standard">congelatore x 2 o piu or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6pt" style:font-size-asian="96pt" style:font-size-complex="96pt"/>
    </style:style>
    <style:style style:name="MP2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3.586cm" svg:height="3.505cm" draw:z-index="1"><draw:image xlink:href="Pictures/1000000000000263000002874EF974D9.png" xlink:type="simple" xlink:show="embed" xlink:actuate="onLoad"/></draw:frame></text:p>
      </style:header>
      <style:footer>
        <text:p text:style-name="MP2">Food&amp;Style <text:s text:c="96"/>Chef Francesco Villa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8T17:17:30.87</meta:creation-date>
    <meta:editing-duration>PT1H10M34S</meta:editing-duration>
    <meta:editing-cycles>2</meta:editing-cycles>
    <meta:generator>OpenOffice/4.1.2$Win32 OpenOffice.org_project/412m3$Build-9782</meta:generator>
    <meta:initial-creator>frank </meta:initial-creator>
    <meta:document-statistic meta:table-count="0" meta:image-count="1" meta:object-count="0" meta:page-count="2" meta:paragraph-count="32" meta:word-count="93" meta:character-count="636"/>
    <dc:date>2017-12-18T18:58:26.26</dc:date>
    <dc:creator>frank </dc:creator>
    <meta:template xlink:type="simple" xlink:actuate="onRequest" xlink:title="Intestata Food&amp;Style" xlink:href="../../AppData/Roaming/OpenOffice/4/user/template/Intestata%20Food&amp;Style.ott" meta:date="2017-12-18T17:17:28.64"/>
  </office:meta>
</office:document-meta>
</file>